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urgh-Haamstede, Paardenbos 3.</text:span>
          </text:p>
            <text:p text:style-name="common-al">Zaakomschrijving: het bekleden van topgevels en plaatsen dakkapel</text:p>
            <text:p text:style-name="common-al">Zaaknummer: 288869</text:p>
            <text:p text:style-name="common-al">Beschikking datum verzonden: 3-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132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2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2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8869</meta:user-defined>
    <meta:user-defined meta:name="DCTERMS.abstract">het bekleden van topgevels en plaatsen dakkapel</meta:user-defined>
    <dc:language>nl</dc:language>
    <meta:user-defined meta:name="OVERHEID.EPSG28992/DC.spatial">39094.91 411318.534</meta:user-defined>
    <meta:user-defined meta:name="DC.title">Verleende Omgevingsvergunning</meta:user-defined>
    <meta:user-defined meta:name="OVERHEID.PostcodeHuisnummer/OVERHEIDop.postcodeHuisnummer">4328PR 3</meta:user-defined>
    <meta:user-defined meta:name="OVERHEIDop.straatnaam">Paardenbos</meta:user-defined>
    <meta:user-defined meta:name="OVERHEIDop.woonplaats">Burgh-Haamstede</meta:user-defined>
    <meta:user-defined meta:name="DCTERMS.W3CDTF/DCTERMS.available">2020-06-05</meta:user-defined>
    <meta:user-defined meta:name="DCTERMS.W3CDTF/OVERHEIDop.jaargang">2020</meta:user-defined>
    <meta:user-defined meta:name="OVERHEIDop.publicationIssue">141329</meta:user-defined>
    <meta:user-defined meta:name="OVERHEIDop.GmbID/DC.identifier">gmb-2020-141329</meta:user-defined>
    <meta:user-defined meta:name="OVERHEIDop.versieInformatie"/>
  </office:meta>
</office:document-meta>
</file>