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starterslening (Verordening Starterslening gemeente Berkelland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7 april 2020; </text:p>
            <text:p text:style-name="al"/>
            <text:p text:style-name="al">b e s l u i t : </text:p>
            <text:p text:style-name="al"/>
            <text:p text:style-name="al">vast te stellen de volgende:</text:p>
            <text:p text:style-name="al"/>
            <text:p text:style-name="al">
            <text:span text:style-name="nadrukvet">Verordening Starterslening Ber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erkellan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oelgroep: Deze verordening is uitsluitend van toepassing op leningaanvragen</text:p>
                <text:list text:style-name="id1-3-2-2-2-2-3">
                  <text:list-item text:style-override="id1-3-2-2-2-2-3-1">
                    <text:number>a.</text:number>
                    <text:p text:style-name="al">van in Nederland woonachtige en verblijfsgerechtigde personen die</text:p>
                  </text:list-item>
                  <text:list-item text:style-override="id1-3-2-2-2-2-3-2">
                    <text:number>b.</text:number>
                    <text:p text:style-name="al">voldoen aan de criteria uit artikel 1 onder a en</text:p>
                  </text:list-item>
                  <text:list-item text:style-override="id1-3-2-2-2-2-3-3">
                    <text:number>c.</text:number>
                    <text:p text:style-name="al">waarvan de aanvrager maximaal 40 jaar oud is op het moment van indienen van de aanvraag voor een Starterslening. In geval van twee gezamenlijke aanvragers dient één aanvrager maximaal 40 jaar te zijn. </text:p>
                  </text:list-item>
                </text:list>
              </text:list-item>
              <text:list-item text:style-override="id1-3-2-2-2-3">
                <text:number>2.</text:number>
                <text:p text:style-name="al">Marktsegment: Deze verordening is uitsluitend van toepassing op leningaanvragen voor de aankoop van bestaande en nieuwbouwwoningen in de gemeente Berkelland met een maximale koopsom of koopaanneemsom inclusief verbeterkosten of meerwerk van 75% van de kostengrens voor NHG-hypotheken. Per 2020 is dit 75% x € 310.000 = € 232.500. De aankoop voldoet altijd aan de meest actuele Voorwaarden en Normen NHG.</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 Starterslening wordt niet verstrekt voor de aankoop van een (huur)woning, die met een korting en/of terugkoopgarantie van een woningcorporatie, ontwikkelaar of belegger wordt verkreg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rkella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e hoogte van de Starterslening bedraagt maximaal 20% van de koop(aanneem)som inclusief verbeterkosten of meerwerk, met een maximum van € 25.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Berkel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een dag na bekendmaking in wer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rkelland 2020’.</text:p>
          </text:section>
        </text:section>
        <text:section text:name="regeling-sluiting_id1-3-2-3" text:style-name="regeling-sluiting">
          <text:section text:name="ondertekening_id1-3-2-3-1">
            <text:p><text:span text:style-name="functie">Aldus vastgesteld in de raadsvergadering van</text:span></text:p>
            <text:p><text:span text:style-name="functie">26 mei 2020</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32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Onbekend</meta:user-defined>
    <meta:user-defined meta:name="DCTERMS.alternative">Verordening Starterslening gemeente Berkelland 2020</meta:user-defined>
    <dc:language>nl</dc:language>
    <meta:user-defined meta:name="OVERHEID.Gemeente/DC.spatial">Berkelland</meta:user-defined>
    <meta:user-defined meta:name="DC.title">Verordening van de gemeenteraad van de gemeente Berkelland houdende regels omtrent de starterslening (Verordening Starterslening gemeente Berkelland 2020)</meta:user-defined>
    <meta:user-defined meta:name="DCTERMS.W3CDTF/DCTERMS.available">2020-06-05</meta:user-defined>
    <meta:user-defined meta:name="DCTERMS.W3CDTF/OVERHEIDop.jaargang">2020</meta:user-defined>
    <meta:user-defined meta:name="OVERHEIDop.publicationIssue">141325</meta:user-defined>
    <meta:user-defined meta:name="OVERHEIDop.betreftRegeling">CVDR640991_1</meta:user-defined>
    <meta:user-defined meta:name="xs:date/OVERHEIDop.startdatum">2020-06-06</meta:user-defined>
    <meta:user-defined meta:name="OVERHEIDop.GmbID/DC.identifier">gmb-2020-141325</meta:user-defined>
    <meta:user-defined meta:name="OVERHEIDop.versieInformatie"/>
  </office:meta>
</office:document-meta>
</file>