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ationslaan 16 7681DL Vroomshoop, kappen van 1 Eikenboom, ontvangen 03-06-2020, zaaknummer 1700ESUITE2455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ationslaan 16 7681DL Vroomshoop</text:p>
            <text:p text:style-name="common-al">Project: kappen van 1 Eikenboom</text:p>
            <text:p text:style-name="common-al">Ingekomen: 03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enboom</meta:user-defined>
    <dc:language>nl</dc:language>
    <meta:user-defined meta:name="OVERHEID.EPSG28992/DC.spatial">235388.000193556 497253.00046661</meta:user-defined>
    <meta:user-defined meta:name="DC.title">Gemeente Twenterand - aanvraag omgevingsvergunning, Stationslaan 16 7681DL Vroomshoop, kappen van 1 Eikenboom, ontvangen 03-06-2020, zaaknummer 1700ESUITE245562020</meta:user-defined>
    <meta:user-defined meta:name="OVERHEID.PostcodeHuisnummer/OVERHEIDop.postcodeHuisnummer">7681DL 16</meta:user-defined>
    <meta:user-defined meta:name="OVERHEIDop.straatnaam">Stationslaan</meta:user-defined>
    <meta:user-defined meta:name="OVERHEIDop.woonplaats">Vroomsh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322</meta:user-defined>
    <meta:user-defined meta:name="OVERHEIDop.GmbID/DC.identifier">gmb-2020-141322</meta:user-defined>
    <meta:user-defined meta:name="OVERHEIDop.versieInformatie"/>
  </office:meta>
</office:document-meta>
</file>