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 Jozefplein te Ottersum: een aanvraag standplaatsvergunning St. Jozefplein Ottersum (verzenddatum: 3 juni 2020) 2020-0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standplaatsvergunning St. Jozefplein Ottersum op het St. Jozefplein te Ottersum 2020-0310</text:p>
            <text:p text:style-name="common-al">
            <text:span text:style-name="nadrukvet">Verzenddatum</text:span>
          </text:p>
            <text:p text:style-name="common-al">Dit besluit is verzonden op 3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3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259.41 412798.03</meta:user-defined>
    <meta:user-defined meta:name="DC.title">Standplaatsvergunning St. Jozefplein te Ottersum: een aanvraag standplaatsvergunning St. Jozefplein Ottersum (verzenddatum: 3 juni 2020) 2020-0310</meta:user-defined>
    <meta:user-defined meta:name="OVERHEID.PostcodeHuisnummer/OVERHEIDop.postcodeHuisnummer">6595AA 25</meta:user-defined>
    <meta:user-defined meta:name="OVERHEIDop.straatnaam">St.Janstraat</meta:user-defined>
    <meta:user-defined meta:name="OVERHEIDop.woonplaats">Ottersum</meta:user-defined>
    <meta:user-defined meta:name="DCTERMS.W3CDTF/DCTERMS.available">2020-06-09</meta:user-defined>
    <meta:user-defined meta:name="DCTERMS.W3CDTF/OVERHEIDop.jaargang">2020</meta:user-defined>
    <meta:user-defined meta:name="OVERHEIDop.publicationIssue">141316</meta:user-defined>
    <meta:user-defined meta:name="OVERHEIDop.GmbID/DC.identifier">gmb-2020-141316</meta:user-defined>
    <meta:user-defined meta:name="OVERHEIDop.versieInformatie"/>
  </office:meta>
</office:document-meta>
</file>