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genover Willem Boyeweg 27 te Gennep: het plaatsen van een container  t.b.v. opslag  van een mobielsporttoestel (verzenddatum: 3 juni 2020) 2020-04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container t.b.v. opslag van een mobielsporttoesteltegenover Willem Boyeweg 27 te Gennep 2020-0407</text:p>
            <text:p text:style-name="common-al">
            <text:span text:style-name="nadrukvet">Verzenddatum</text:span>
          </text:p>
            <text:p text:style-name="common-al">Dit besluit is verzonden op 3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4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131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1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25.53 411876.96</meta:user-defined>
    <meta:user-defined meta:name="DC.title">Besluit Omgevingsvergunning tegenover Willem Boyeweg 27 te Gennep: het plaatsen van een container  t.b.v. opslag  van een mobielsporttoestel (verzenddatum: 3 juni 2020) 2020-0407</meta:user-defined>
    <meta:user-defined meta:name="OVERHEID.PostcodeHuisnummer/OVERHEIDop.postcodeHuisnummer">6591ZT 27</meta:user-defined>
    <meta:user-defined meta:name="OVERHEIDop.straatnaam">Willem Boyeweg</meta:user-defined>
    <meta:user-defined meta:name="OVERHEIDop.woonplaats">Gennep</meta:user-defined>
    <meta:user-defined meta:name="DCTERMS.W3CDTF/DCTERMS.available">2020-06-09</meta:user-defined>
    <meta:user-defined meta:name="DCTERMS.W3CDTF/OVERHEIDop.jaargang">2020</meta:user-defined>
    <meta:user-defined meta:name="OVERHEIDop.publicationIssue">141310</meta:user-defined>
    <meta:user-defined meta:name="OVERHEIDop.GmbID/DC.identifier">gmb-2020-141310</meta:user-defined>
    <meta:user-defined meta:name="OVERHEIDop.versieInformatie"/>
  </office:meta>
</office:document-meta>
</file>