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uitbouw, Elsbeek 16 (zaaknummer Z2020-000068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sbeek 16 </text:span>
            <text:span text:style-name="nadrukvet">– </text:span>ontvangen 28 mei 2020 voor het vervangen va de uitbouw aan de zij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30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9.664 505120.137</meta:user-defined>
    <meta:user-defined meta:name="DC.title">Aanvraag Omgevingsvergunning, vervangen uitbouw, Elsbeek 16 (zaaknummer Z2020-00006802)</meta:user-defined>
    <meta:user-defined meta:name="OVERHEID.PostcodeHuisnummer/OVERHEIDop.postcodeHuisnummer">8033BB 16</meta:user-defined>
    <meta:user-defined meta:name="OVERHEIDop.straatnaam">Elsbeek</meta:user-defined>
    <meta:user-defined meta:name="OVERHEIDop.woonplaats">Zwolle</meta:user-defined>
    <meta:user-defined meta:name="DCTERMS.W3CDTF/DCTERMS.available">2020-06-05</meta:user-defined>
    <meta:user-defined meta:name="DCTERMS.W3CDTF/OVERHEIDop.jaargang">2020</meta:user-defined>
    <meta:user-defined meta:name="OVERHEIDop.publicationIssue">141309</meta:user-defined>
    <meta:user-defined meta:name="OVERHEIDop.GmbID/DC.identifier">gmb-2020-141309</meta:user-defined>
    <meta:user-defined meta:name="OVERHEIDop.versieInformatie"/>
  </office:meta>
</office:document-meta>
</file>