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40 te Maastricht. Verlenging beslistermijn omgevingsvergunning, het kappen van 4 loof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04WB</text:p>
            <text:p text:style-name="common-al">
            <text:span text:style-name="nadrukvet">Aureliushof 140 te Maastricht</text:span>
          </text:p>
            <text:p text:style-name="common-al">
            <text:span text:style-name="nadrukvet">het kappen van 4 loofbomen</text:span>
          </text:p>
            <text:p text:style-name="common-al"/>
            <text:p text:style-name="common-al">
            <text:span text:style-name="nadrukvet">Datum ontvangst aanvraag:</text:span> 6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30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0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0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502.4 316799.5</meta:user-defined>
    <meta:user-defined meta:name="DC.title">Aureliushof 140 te Maastricht. Verlenging beslistermijn omgevingsvergunning, het kappen van 4 loofbomen</meta:user-defined>
    <meta:user-defined meta:name="OVERHEID.PostcodeHuisnummer/OVERHEIDop.postcodeHuisnummer">6215SW 140</meta:user-defined>
    <meta:user-defined meta:name="OVERHEIDop.straatnaam">Aureliushof</meta:user-defined>
    <meta:user-defined meta:name="OVERHEIDop.woonplaats">Maastrich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07</meta:user-defined>
    <meta:user-defined meta:name="OVERHEIDop.GmbID/DC.identifier">gmb-2020-141307</meta:user-defined>
    <meta:user-defined meta:name="OVERHEIDop.versieInformatie"/>
  </office:meta>
</office:document-meta>
</file>