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5 Mei plein 10: verleende omgevingsvergunning, verbouw woning en restaureren achtergevel,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5 Mei plein 10, 6701 DG verbouw woning en restaureren achtergevel, 2020W0295, verzonden 26-05-2020</text:p>
            <text:p text:style-name="common-al"/>
            <text:p text:style-name="common-al">Voordat u een bezwaar indient, kunt u de aanvraag en bijbehorende stukken opvragen door een e-mail te sturen naar <text:a xlink:href="mailto:loketruimte@wageningen.nl" xlink:type="simple">loketruimte@wageningen.nl</text:a>. De stukken worden u dan digitaal toegestuurd.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41297</text:span><text:line-break/><text:date style:data-style-name="dag" text:fixed="true" text:date-value="2020-06-05"/><text:line-break/><text:date style:data-style-name="jaar" text:fixed="true" text:date-value="2020-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297</text:span><text:date style:data-style-name="nicedate" text:fixed="true" text:date-value="2020-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297</text:span><text:date style:data-style-name="nicedate" text:fixed="true" text:date-value="2020-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4283 442123</meta:user-defined>
    <meta:user-defined meta:name="DC.title">5 Mei plein 10: verleende omgevingsvergunning, verbouw woning en restaureren achtergevel, reguliere procedure bouw</meta:user-defined>
    <meta:user-defined meta:name="OVERHEID.PostcodeHuisnummer/OVERHEIDop.postcodeHuisnummer">6701DG 10</meta:user-defined>
    <meta:user-defined meta:name="OVERHEIDop.straatnaam">5 Mei plein</meta:user-defined>
    <meta:user-defined meta:name="OVERHEIDop.woonplaats">Wageningen</meta:user-defined>
    <meta:user-defined meta:name="DCTERMS.W3CDTF/DCTERMS.available">2020-06-05</meta:user-defined>
    <meta:user-defined meta:name="DCTERMS.W3CDTF/OVERHEIDop.jaargang">2020</meta:user-defined>
    <meta:user-defined meta:name="OVERHEIDop.publicationIssue">141297</meta:user-defined>
    <meta:user-defined meta:name="OVERHEIDop.GmbID/DC.identifier">gmb-2020-141297</meta:user-defined>
    <meta:user-defined meta:name="OVERHEIDop.versieInformatie"/>
  </office:meta>
</office:document-meta>
</file>