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finztalstraat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heeft de gemeente een aanvraag ontvangen voor een omgevingsvergunning op locatie Pfinztalstraat 20 in Leerdam. De aanvraag is geregistreerd onder zaaknummer OV-2020-0269. De aanvraag betreft het wijzigen van het gebruik tbv een politiepos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29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9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9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42.1 434718</meta:user-defined>
    <meta:user-defined meta:name="DC.title">Kennisgeving ontvangst aanvraag omgevingsvergunning, Pfinztalstraat 20 in Leerdam</meta:user-defined>
    <meta:user-defined meta:name="OVERHEID.PostcodeHuisnummer/OVERHEIDop.postcodeHuisnummer">4143JB 20</meta:user-defined>
    <meta:user-defined meta:name="OVERHEIDop.straatnaam">Pfinztalstraat</meta:user-defined>
    <meta:user-defined meta:name="OVERHEIDop.woonplaats">Leer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90</meta:user-defined>
    <meta:user-defined meta:name="OVERHEIDop.GmbID/DC.identifier">gmb-2020-141290</meta:user-defined>
    <meta:user-defined meta:name="OVERHEIDop.versieInformatie"/>
  </office:meta>
</office:document-meta>
</file>