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steeg (Binnenveldse Hooilanden): nieuwe aanvraag, creëren van nieuwe natuur,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Veensteeg (Binnenveldse Hooilanden), creëren van nieuwe natuur, 2020W1282, ontvangen op 28-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28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0427.533 445491.598</meta:user-defined>
    <meta:user-defined meta:name="DC.title">Veensteeg (Binnenveldse Hooilanden): nieuwe aanvraag, creëren van nieuwe natuur, reguliere procedure werkzaamheden</meta:user-defined>
    <meta:user-defined meta:name="OVERHEID.PostcodeHuisnummer/OVERHEIDop.postcodeHuisnummer">6721NV 3</meta:user-defined>
    <meta:user-defined meta:name="OVERHEIDop.straatnaam">Eemweg</meta:user-defined>
    <meta:user-defined meta:name="OVERHEIDop.woonplaats">Bennekom</meta:user-defined>
    <meta:user-defined meta:name="DCTERMS.W3CDTF/DCTERMS.available">2020-06-05</meta:user-defined>
    <meta:user-defined meta:name="DCTERMS.W3CDTF/OVERHEIDop.jaargang">2020</meta:user-defined>
    <meta:user-defined meta:name="OVERHEIDop.publicationIssue">141289</meta:user-defined>
    <meta:user-defined meta:name="OVERHEIDop.GmbID/DC.identifier">gmb-2020-141289</meta:user-defined>
    <meta:user-defined meta:name="OVERHEIDop.versieInformatie"/>
  </office:meta>
</office:document-meta>
</file>