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chmenruwe 11 te Maastricht. Verlenging beslistermijn omgevingsvergunning, het vergroten van een garage en het leg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73WB</text:p>
            <text:p text:style-name="common-al">
            <text:span text:style-name="nadrukvet">Drachmenruwe 11 te Maastricht</text:span>
          </text:p>
            <text:p text:style-name="common-al">
            <text:span text:style-name="nadrukvet">het vergroten van een garage en het legaliseren van een erfafscheiding</text:span>
          </text:p>
            <text:p text:style-name="common-al"/>
            <text:p text:style-name="common-al">
            <text:span text:style-name="nadrukvet">Datum ontvangst aanvraag:</text:span> 20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28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8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63.28 319101.5</meta:user-defined>
    <meta:user-defined meta:name="OVERHEID.EPSG28992/DC.spatial">174360.5 319112.38</meta:user-defined>
    <meta:user-defined meta:name="DC.title">Drachmenruwe 11 te Maastricht. Verlenging beslistermijn omgevingsvergunning, het vergroten van een garage en het legaliseren van een erfafscheiding</meta:user-defined>
    <meta:user-defined meta:name="OVERHEID.PostcodeHuisnummer/OVERHEIDop.postcodeHuisnummer">6218DA 11</meta:user-defined>
    <meta:user-defined meta:name="OVERHEID.PostcodeHuisnummer/OVERHEIDop.postcodeHuisnummer">6218DA 11</meta:user-defined>
    <meta:user-defined meta:name="OVERHEIDop.straatnaam">Drachmenruwe</meta:user-defined>
    <meta:user-defined meta:name="OVERHEIDop.straatnaam">Drachmenruwe</meta:user-defined>
    <meta:user-defined meta:name="OVERHEIDop.woonplaats">Maastricht</meta:user-defined>
    <meta:user-defined meta:name="OVERHEIDop.woonplaats">Maastri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82</meta:user-defined>
    <meta:user-defined meta:name="OVERHEIDop.GmbID/DC.identifier">gmb-2020-141282</meta:user-defined>
    <meta:user-defined meta:name="OVERHEIDop.versieInformatie"/>
  </office:meta>
</office:document-meta>
</file>