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 Roggeveenstraat 48: nieuwe aanvraag, plaatsen nieuw kozij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eonardRoggeveenstraat 48, 6708 SL, plaatsen nieuw kozijn, 2020W1270, ontvangen op 27-05-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128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8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8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657 443356</meta:user-defined>
    <meta:user-defined meta:name="DC.title">Leonard Roggeveenstraat 48: nieuwe aanvraag, plaatsen nieuw kozijn, reguliere procedure bouw</meta:user-defined>
    <meta:user-defined meta:name="OVERHEID.PostcodeHuisnummer/OVERHEIDop.postcodeHuisnummer">6708SL 48</meta:user-defined>
    <meta:user-defined meta:name="OVERHEIDop.straatnaam">Leonard Roggeveenstraat</meta:user-defined>
    <meta:user-defined meta:name="OVERHEIDop.woonplaats">Wageningen</meta:user-defined>
    <meta:user-defined meta:name="DCTERMS.W3CDTF/DCTERMS.available">2020-06-05</meta:user-defined>
    <meta:user-defined meta:name="DCTERMS.W3CDTF/OVERHEIDop.jaargang">2020</meta:user-defined>
    <meta:user-defined meta:name="OVERHEIDop.publicationIssue">141281</meta:user-defined>
    <meta:user-defined meta:name="OVERHEIDop.GmbID/DC.identifier">gmb-2020-141281</meta:user-defined>
    <meta:user-defined meta:name="OVERHEIDop.versieInformatie"/>
  </office:meta>
</office:document-meta>
</file>