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jland 24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juni 2020 een aanvraag voor een omgevingsvergunning ontvangen. Dit betreft het verlengen van de huidige stal ter plaatse van de Weijland 24 in Nieuwerbrug aan den Rijn. De aanvraag is geregistreerd onder kenmerk 202014902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1270</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270</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270</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4748.76 455301.58</meta:user-defined>
    <meta:user-defined meta:name="DC.title">Kennisgeving ontvangst aanvraag omgevingsvergunning Weijland 24 in Nieuwerbrug aan den Rijn</meta:user-defined>
    <meta:user-defined meta:name="OVERHEID.PostcodeHuisnummer/OVERHEIDop.postcodeHuisnummer">2415BB 24</meta:user-defined>
    <meta:user-defined meta:name="OVERHEIDop.straatnaam">Weijland</meta:user-defined>
    <meta:user-defined meta:name="OVERHEIDop.woonplaats">Nieuwerbrug aan den Rijn</meta:user-defined>
    <meta:user-defined meta:name="DCTERMS.W3CDTF/DCTERMS.available">2020-06-05</meta:user-defined>
    <meta:user-defined meta:name="DCTERMS.W3CDTF/OVERHEIDop.jaargang">2020</meta:user-defined>
    <meta:user-defined meta:name="OVERHEIDop.publicationIssue">141270</meta:user-defined>
    <meta:user-defined meta:name="OVERHEIDop.GmbID/DC.identifier">gmb-2020-141270</meta:user-defined>
    <meta:user-defined meta:name="OVERHEIDop.versieInformatie"/>
  </office:meta>
</office:document-meta>
</file>