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beperkte milieutoets (OBM) Wormskampweg 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Winterswijk maken bekend dat voor de volgende locatie een vergunning beperkte milieutoets (OBM) is verleend.</text:p>
            <text:p text:style-name="common-al"/>
            <text:p text:style-name="common-al">Locatie: Wormskampweg 8, zaaknummer 204524</text:p>
            <text:p text:style-name="common-al">Voor: wijziging dieren en aanpassen stallen voor varkens</text:p>
            <text:p text:style-name="common-al">Datum besluit; 02-06-2020</text:p>
            <text:p text:style-name="common-al"/>
            <text:p text:style-name="common-al">De vergunning en de bijbehorende stukken ligt met ingang van 10 juni 2020 gedurende zes weken ter inzage bij de receptie, Stationsstraat 25.</text:p>
            <text:p text:style-name="common-al"/>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
            <text:span text:style-name="nadrukvet">Mediation</text:span>
          </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41267</text:span><text:line-break/><text:date style:data-style-name="dag" text:fixed="true" text:date-value="2020-06-09"/><text:line-break/><text:date style:data-style-name="jaar" text:fixed="true" text:date-value="2020-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7</text:span><text:date style:data-style-name="nicedate" text:fixed="true" text:date-value="2020-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1267</text:span><text:date style:data-style-name="nicedate" text:fixed="true" text:date-value="2020-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Natuur en milieu | Organisatie en beleid</meta:user-defined>
    <dc:language>nl</dc:language>
    <meta:user-defined meta:name="OVERHEID.EPSG28992/DC.spatial">247004.9 448884.8</meta:user-defined>
    <meta:user-defined meta:name="DC.title">Verleende beschikking beperkte milieutoets (OBM) Wormskampweg 8</meta:user-defined>
    <meta:user-defined meta:name="OVERHEID.PostcodeHuisnummer/OVERHEIDop.postcodeHuisnummer">7104DG 8</meta:user-defined>
    <meta:user-defined meta:name="OVERHEIDop.straatnaam">Wormskampweg</meta:user-defined>
    <meta:user-defined meta:name="OVERHEIDop.woonplaats">Winterswijk Meddo</meta:user-defined>
    <meta:user-defined meta:name="DCTERMS.W3CDTF/DCTERMS.available">2020-06-09</meta:user-defined>
    <meta:user-defined meta:name="DCTERMS.W3CDTF/OVERHEIDop.jaargang">2020</meta:user-defined>
    <meta:user-defined meta:name="OVERHEIDop.publicationIssue">141267</meta:user-defined>
    <meta:user-defined meta:name="OVERHEIDop.GmbID/DC.identifier">gmb-2020-141267</meta:user-defined>
    <meta:user-defined meta:name="OVERHEIDop.versieInformatie"/>
  </office:meta>
</office:document-meta>
</file>