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ambtelijke bijstand en fractieondersteuning (Verordening ambtelijke bijstand en fractieondersteuning West Betuwe 2020)</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hoord het advies in het Presidium van 2 april 2020;</text:p>
            <text:p text:style-name="al"/>
            <text:p text:style-name="al">gelezen het voorstel van de griffier; </text:p>
            <text:p text:style-name="al"/>
            <text:p text:style-name="al">gelet op artikel 33, derde lid, van de Gemeentewet en artikel 4:23 Algemene wet bestuursrecht;</text:p>
            <text:p text:style-name="al"/>
            <text:p text:style-name="al">besluit: de volgende verordening vast te stellen: </text:p>
            <text:p text:style-name="al"/>
            <text:p text:style-name="al">
            <text:span text:style-name="nadrukvet">Verordening op ambtelijke bijstand en fractieondersteuning gemeente West Betuwe 2020</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ambtelijke bijstand: bijstand bij het opstellen van voorstellen, amendementen en moties of andere ambtelijke bijstand niet zijnde een verzoek om informatie; </text:p>
              </text:list-item>
              <text:list-item text:style-override="id1-3-2-2-2-3-2">
                <text:number>-</text:number>
                <text:p text:style-name="al">ambtenaar: ambtenaar van de gemeente, niet zijnde een medewerker van de griffie; </text:p>
              </text:list-item>
              <text:list-item text:style-override="id1-3-2-2-2-3-3">
                <text:number>-</text:number>
                <text:p text:style-name="al">document: document als bedoeld in artikel 1, onder a, van de Wet openbaarheid van bestuur; </text:p>
              </text:list-item>
              <text:list-item text:style-override="id1-3-2-2-2-3-4">
                <text:number>-</text:number>
                <text:p text:style-name="al">fractie: alle leden van één partij in een vertegenwoordigend lichaam; </text:p>
              </text:list-item>
              <text:list-item text:style-override="id1-3-2-2-2-3-5">
                <text:number>-</text:number>
                <text:p text:style-name="al">Wet: Gemeentewet.</text:p>
              </text:list-item>
            </text:list>
          </text:section>
          <text:section text:name="paragraaf_id1-3-2-2-3" text:style-name="paragraaf">
            <text:p text:style-name="paragraaf_kop"><text:span text:style-name="label">Paragraaf</text:span> <text:span text:style-name="nr">2.</text:span> Verzoeken om informatie of ambtelijke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documenten waaromtrent geen geheimhouding krachtens de artikelen 25, 55 of 86 van de wet is opgelegd. </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
                <text:number>1.</text:number>
                <text:p text:style-name="al">Een raadslid kan de griffier verzoeken om ambtelijke bijstand. </text:p>
              </text:list-item>
              <text:list-item text:style-override="id1-3-2-2-5-3">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list-item>
              <text:list-item text:style-override="id1-3-2-2-5-4">
                <text:number>3.</text:number>
                <text:p text:style-name="al">De secretaris wijst geen ambtenaar aan als naar oordeel van de secretaris niet aannemelijk is gemaakt dat de ambtelijke bijstand betrekking heeft op raadswerkzaamheden.</text:p>
              </text:list-item>
              <text:list-item text:style-override="id1-3-2-2-5-5">
                <text:number>4.</text:number>
                <text:p text:style-name="al">Als de ambtelijke bijstand op grond van het derde lid wordt geweigerd deelt de secretaris dit met redenen omkleed mee aan de griffier en aan het raadslid door wie het verzoek is ingediend. De griffier of het raadslid kan de burgemeester verzoeken de ambtelijke bijstand alsnog te laten verlenen. De burgemeester beslist zo spoedig mogelijk op het verzoek.</text:p>
              </text:list-item>
            </text:list>
          </text:section>
          <text:section text:name="artikel_id1-3-2-2-6" text:style-name="artikel">
            <text:p text:style-name="artikel_kop_titel"><text:span text:style-name="artikel_kop_label">Artikel</text:span> <text:span text:style-name="artikel_kop_nr">4.</text:span> Geschil over ambtelijke bijstand</text:p>
            <text:list text:style-name="id1-3-2-2-6-2">
              <text:list-item text:style-override="id1-3-2-2-6-2">
                <text:number>1.</text:number>
                <text:p text:style-name="al">Een raadslid dat niet tevreden is over de door een ambtenaar aan hem verleende ambtelijke bijstand, kan hierover in overleg treden met de secretaris.</text:p>
              </text:list-item>
              <text:list-item text:style-override="id1-3-2-2-6-3">
                <text:number>2.</text:number>
                <text:p text:style-name="al">Als overleg met de secretaris niet leidt tot een voor beide partijen bevredigende oplossing kan het raadslid de zaak aan de burgemeester voorleggen. De burgemeester voorziet zo spoedig mogelijk in de kwestie.</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list text:style-name="id1-3-2-2-7-2">
              <text:list-item text:style-override="id1-3-2-2-7-2">
                <text:number>1.</text:number>
                <text:p text:style-name="al">De secretaris verstrekt aan het lid van het college op wiens werkzaamheden een verzoek om ambtelijke bijstand betrekking heeft, desgevraagd een afschrift van het verzoek.</text:p>
              </text:list-item>
              <text:list-item text:style-override="id1-3-2-2-7-3">
                <text:number>2.</text:number>
                <text:p text:style-name="al">Als het college of één of meer leden van het college informatie wensen over een verzoek om ambtelijke bijstand of over de inhoud van verleende ambtelijke bijstand, wenden zij zich daartoe rechtstreeks tot het betrokken raadslid.</text:p>
              </text:list-item>
            </text:list>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fractie jaarlijks een financiële bijdrage ter ondersteuning van het functioneren van de fractie.</text:p>
              </text:list-item>
              <text:list-item text:style-override="id1-3-2-2-9-3">
                <text:number>2.</text:number>
                <text:p text:style-name="al">De financiële bijdrage bestaat uit een basisbedrag van € 2.100,- per fractie en een variabel deel van € 300,- per raadszetel.</text:p>
              </text:list-item>
              <text:list-item text:style-override="id1-3-2-2-9-4">
                <text:number>3.</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Een fractie besteedt de financiële bijdrage uitsluitend om de volksvertegenwoordigende, kaderstellende of controlerende rol van de fractie te versterken.</text:p>
              </text:list-item>
              <text:list-item text:style-override="id1-3-2-2-10-3">
                <text:number>2.</text:number>
                <text:p text:style-name="al">De financiële bijdrage mag in ieder geval niet gebruikt worden ter bekostiging van: </text:p>
                <text:list text:style-name="id1-3-2-2-10-3-3">
                  <text:list-item text:style-override="id1-3-2-2-10-3-3-1">
                    <text:number>a.</text:number>
                    <text:p text:style-name="al">uitgaven die in strijd zijn met enige wettelijke bepaling;</text:p>
                  </text:list-item>
                  <text:list-item text:style-override="id1-3-2-2-10-3-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10-3-3-3">
                    <text:number>c.</text:number>
                    <text:p text:style-name="al">giften, leningen, beleggingen en voorschotten;</text:p>
                  </text:list-item>
                  <text:list-item text:style-override="id1-3-2-2-10-3-3-4">
                    <text:number>d.</text:number>
                    <text:p text:style-name="al">uitgaven die op grond van enige andere wettelijke regeling in aanmerking komen voor vergoeding van overheidswege, inclusief uitgaven in verband met verkiezingsactiviteiten.</text:p>
                  </text:list-item>
                </text:list>
              </text:list-item>
              <text:list-item text:style-override="id1-3-2-2-10-4">
                <text:number>3.</text:number>
                <text:p text:style-name="al">De financiële bijdrage mag in ieder geval wel gebruikt worden ter bekostiging van:</text:p>
                <text:list text:style-name="id1-3-2-2-10-4-3">
                  <text:list-item text:style-override="id1-3-2-2-10-4-3-1">
                    <text:number>a.</text:number>
                    <text:p text:style-name="al">Trainingen/scholing ter ondersteuning van het functioneren van de fractie voor zover deze niet door of namens de gemeente worden aangeboden of verzorgd.</text:p>
                  </text:list-item>
                  <text:list-item text:style-override="id1-3-2-2-10-4-3-2">
                    <text:number>b.</text:number>
                    <text:p text:style-name="al">Bijeenkomsten ter ondersteuning van het functioneren van de fractie.</text:p>
                  </text:list-item>
                  <text:list-item text:style-override="id1-3-2-2-10-4-3-3">
                    <text:number>c.</text:number>
                    <text:p text:style-name="al">Devices voor burgerleden ter ondersteuning van het functioneren van de fractie. Door inmiddels gewijzigde wetgeving zullen, ingaande de nieuwe raadsperiode 2022-2026, de devices van gemeentewege worden verstrekt en zal de financiële bijdrage hierop naar evenredigheid worden aangepast.</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Met inachtneming van het bepaalde in lid 2 ontvangt een fractie jaarlijks vóór 31 januari een voorschot ter hoogte van de financiële bijdrage voor het betreffende kalenderjaar. </text:p>
              </text:list-item>
              <text:list-item text:style-override="id1-3-2-2-11-3">
                <text:number>2.</text:number>
                <text:p text:style-name="al">Op het in lid 1 bedoelde voorschot wordt in mindering gebracht de nog niet verrekende teveel ontvangen voorschotten in periodes waarvoor de financiële bijdrage overeenkomstig artikel 12 is vastgesteld.</text:p>
              </text:list-item>
            </text:list>
          </text:section>
          <text:section text:name="artikel_id1-3-2-2-12" text:style-name="artikel">
            <text:p text:style-name="artikel_kop_titel"><text:span text:style-name="artikel_kop_label">Artikel</text:span> <text:span text:style-name="artikel_kop_nr">9.</text:span> Tijdstip verlenen voorschot na aftreden wegens verkiezingen</text:p>
            <text:p text:style-name="al">In afwijking van artikel 8, ontvangt een fractie in een jaar waarin de raadsleden aftreden na reguliere raadsverkiezingen overeenkomstig het bepaalde in artikel 7 een voorschot voor de periode tot en met de maand maart en een voorschot voor de periode omvattende de resterende maanden. Het eerste voorschot wordt vóór 31 januari van dat jaar verstrekt; het tweede voorschot vóór het eind van de maand april.</text:p>
          </text:section>
          <text:section text:name="artikel_id1-3-2-2-13" text:style-name="artikel">
            <text:p text:style-name="artikel_kop_titel"><text:span text:style-name="artikel_kop_label">Artikel</text:span> <text:span text:style-name="artikel_kop_nr">10.</text:span> Gevolgen splitsen en einde bestaan fractie</text:p>
            <text:list text:style-name="id1-3-2-2-13-2">
              <text:list-item text:style-override="id1-3-2-2-13-2">
                <text:number>1.</text:number>
                <text:p text:style-name="al">Als één of meer raadsleden van één of meer fracties als zelfstandige fractie gaan optreden of zich aansluiten bij een andere fractie, wordt de bijdrage per raadszetel toebedeeld aan de nieuw gevormde fractie of aan de fractie waarbij aangesloten wordt.</text:p>
              </text:list-item>
              <text:list-item text:style-override="id1-3-2-2-13-3">
                <text:number>2.</text:number>
                <text:p text:style-name="al">Als één of meer raadsleden van één of meer fracties als zelfstandige fractie gaan optreden ontvangt de nieuwe fractie een fractiebijdrage naar rato van het aantal maanden dat nog resteert in het jaar van verzelfstandiging. </text:p>
              </text:list-item>
              <text:list-item text:style-override="id1-3-2-2-13-4">
                <text:number>3.</text:number>
                <text:p text:style-name="al">Als zich een situatie als bedoeld in het eerste lid voordoet, worden de verleende voorschotten van de bijdrage per raadszetel onverwijld bijgesteld overeenkomstig de uit het eerste lid voortvloeiende verdeling.</text:p>
              </text:list-item>
              <text:list-item text:style-override="id1-3-2-2-13-5">
                <text:number>4.</text:number>
                <text:p text:style-name="al">Als een fractie tijdens een zittingsperiode ophoudt te bestaan, vervalt de aanspraak op de fractie-bijdrage en de bijdrage per raadszetel met ingang van de maand volgend op de maand waarin de fractie hiervan kennisgeving heeft gedaan.</text:p>
              </text:list-item>
              <text:list-item text:style-override="id1-3-2-2-13-6">
                <text:number>5.</text:number>
                <text:p text:style-name="al">Als een fractie als gevolg van verkiezingen ophoudt te bestaan, vervalt de aanspraak op de fractie- bijdrage en de bijdrage per raadszetel met ingang van de datum dat de raad in de nieuwe samenstelling aantreedt.</text:p>
              </text:list-item>
            </text:list>
          </text:section>
          <text:section text:name="artikel_id1-3-2-2-14" text:style-name="artikel">
            <text:p text:style-name="artikel_kop_titel"><text:span text:style-name="artikel_kop_label">Artikel</text:span> <text:span text:style-name="artikel_kop_nr">11.</text:span> Reserve</text:p>
            <text:list text:style-name="id1-3-2-2-14-2">
              <text:list-item text:style-override="id1-3-2-2-14-2">
                <text:number>1.</text:number>
                <text:p text:style-name="al">De raad reserveert het in enig jaar niet gebruikte gedeelte van de financiële bijdrage die aan een fractie toekomt voor het verlenen van een aanvullende financiële bijdrage aan die fractie in volgende jaren.</text:p>
              </text:list-item>
              <text:list-item text:style-override="id1-3-2-2-14-3">
                <text:number>2.</text:number>
                <text:p text:style-name="al">Een reserve van een fractie is niet groter dan 50% van de financiële bijdrage die de fractie in het voorgaande kalenderjaar toekwam op grond van artikel 6.</text:p>
              </text:list-item>
              <text:list-item text:style-override="id1-3-2-2-14-4">
                <text:number>3.</text:number>
                <text:p text:style-name="al">Het beroep in enig jaar op de opgebouwde reserve komt tot uitdrukking in de afrekening over dat jaar. Bevoorschotting vindt desgevraagd plaats.</text:p>
              </text:list-item>
              <text:list-item text:style-override="id1-3-2-2-14-5">
                <text:number>4.</text:number>
                <text:p text:style-name="al">Een reserve van een fractie komt te vervallen met ingang van een nieuwe raadsperiode.</text:p>
              </text:list-item>
              <text:list-item text:style-override="id1-3-2-2-14-6">
                <text:number>5.</text:number>
                <text:p text:style-name="al">Als zich een situatie als bedoeld in artikel 10, eerste lid, voordoet, wordt een eventuele reserve van de fractie waar de betreffende leden uittreden toebedeeld aan de betrokken fracties naar evenredigheid van de resulterende zetelaantallen.</text:p>
              </text:list-item>
            </text:list>
          </text:section>
          <text:section text:name="artikel_id1-3-2-2-15" text:style-name="artikel">
            <text:p text:style-name="artikel_kop_titel"><text:span text:style-name="artikel_kop_label">Artikel</text:span> <text:span text:style-name="artikel_kop_nr">12.</text:span> Administratieve verplichtingen</text:p>
            <text:list text:style-name="id1-3-2-2-15-2">
              <text:list-item text:style-override="id1-3-2-2-15-2">
                <text:number>1.</text:number>
                <text:p text:style-name="al">Fracties voeren een financiële administratie op basis van het stelsel van baten en lasten. Deze administratie wordt op een zodanige wijze gevoerd dat deze steeds volledig en juist inzicht geeft in alle bezittingen en schulden, verplichtingen, reserves, baten en lasten, alsmede overige gegevens die voor de financiële verantwoording van belang zijn. </text:p>
              </text:list-item>
              <text:list-item text:style-override="id1-3-2-2-15-3">
                <text:number>2.</text:number>
                <text:p text:style-name="al">Andere inkomensbronnen dan de financiële bijdrage worden afzonderlijk geadministreerd.</text:p>
              </text:list-item>
              <text:list-item text:style-override="id1-3-2-2-15-4">
                <text:number>3.</text:number>
                <text:p text:style-name="al">De administratie wordt zodanig ingericht dat op eerste aanvraag van de accountant en/of de raad nadere informatie kan worden gegeven en bescheiden of bewijsstukken met betrekking tot de uitgaven kunnen worden overgelegd.</text:p>
              </text:list-item>
            </text:list>
          </text:section>
          <text:section text:name="artikel_id1-3-2-2-16" text:style-name="artikel">
            <text:p text:style-name="artikel_kop_titel"><text:span text:style-name="artikel_kop_label">Artikel</text:span> <text:span text:style-name="artikel_kop_nr">13.</text:span> Verantwoording, controle en vaststelling financiële bijdrage</text:p>
            <text:list text:style-name="id1-3-2-2-16-2">
              <text:list-item text:style-override="id1-3-2-2-16-2">
                <text:number>1.</text:number>
                <text:p text:style-name="al">Een fractie legt uiterlijk drie maanden na het einde van een kalenderjaar aan de raad verantwoording af over de besteding van de financiële bijdrage gedurende het vorige kalenderjaar, onder overlegging van een verslag. Dit verslag dient de fractie ook openbaar te maken. </text:p>
              </text:list-item>
              <text:list-item text:style-override="id1-3-2-2-16-3">
                <text:number>2.</text:number>
                <text:p text:style-name="al">De accountant die belast is met de controle van de jaarrekening van de raad controleert het verslag en brengt advies uit aan de raad.</text:p>
              </text:list-item>
              <text:list-item text:style-override="id1-3-2-2-16-4">
                <text:number>3.</text:number>
                <text:p text:style-name="al">De raad stelt na ontvangst van het advies van de accountant de hoogte vast van: </text:p>
                <text:list text:style-name="id1-3-2-2-16-4-3">
                  <text:list-item text:style-override="id1-3-2-2-16-4-3-1">
                    <text:number>a.</text:number>
                    <text:p text:style-name="al">de financiële bijdrage;</text:p>
                  </text:list-item>
                  <text:list-item text:style-override="id1-3-2-2-16-4-3-2">
                    <text:number>b.</text:number>
                    <text:p text:style-name="al">het te verrekenen verschil tussen de vastgestelde financiële bijdrage en het ontvangen voorschot;</text:p>
                  </text:list-item>
                  <text:list-item text:style-override="id1-3-2-2-16-4-3-3">
                    <text:number>c.</text:number>
                    <text:p text:style-name="al">de wijziging van de reserve, en</text:p>
                  </text:list-item>
                  <text:list-item text:style-override="id1-3-2-2-16-4-3-4">
                    <text:number>d.</text:number>
                    <text:p text:style-name="al">de resterende reserve.</text:p>
                  </text:list-item>
                </text:list>
              </text:list-item>
            </text:list>
          </text:section>
          <text:section text:name="paragraaf_id1-3-2-2-17" text:style-name="paragraaf">
            <text:p text:style-name="paragraaf_kop"><text:span text:style-name="label">Paragraaf</text:span> <text:span text:style-name="nr">4.</text:span> Slotbepalingen</text:p>
          </text:section>
          <text:section text:name="artikel_id1-3-2-2-18" text:style-name="artikel">
            <text:p text:style-name="artikel_kop_titel"><text:span text:style-name="artikel_kop_label">Artikel</text:span> <text:span text:style-name="artikel_kop_nr">13.</text:span> Inwerkingtreding, citeertitel en intrekking</text:p>
            <text:list text:style-name="id1-3-2-2-18-2">
              <text:list-item text:style-override="id1-3-2-2-18-2">
                <text:number>1.</text:number>
                <text:p text:style-name="al">Deze verordening treedt in werking de dag na die van de bekendmaking en werkt terug tot 1 januari 2020.</text:p>
              </text:list-item>
              <text:list-item text:style-override="id1-3-2-2-18-3">
                <text:number>2.</text:number>
                <text:p text:style-name="al">Deze verordening wordt aangehaald als: Verordening ambtelijke bijstand en fractieondersteuning West Betuwe 2020.</text:p>
              </text:list-item>
              <text:list-item text:style-override="id1-3-2-2-18-4">
                <text:number>3.</text:number>
                <text:p text:style-name="al">De Verordening ambtelijke bijstand en fractieondersteuning 2019 wordt ingetrokken met terugwerkende kracht per 1 januari 2020.</text:p>
              </text:list-item>
            </text:list>
          </text:section>
        </text:section>
        <text:section text:name="regeling-sluiting_id1-3-2-3" text:style-name="regeling-sluiting">
          <text:section text:name="ondertekening_id1-3-2-3-1">
            <text:p><text:span text:style-name="functie">Aldus vastgesteld in de openbare vergadering van 26 mei 2020, nummer 2020/057A</text:span></text:p>
            <text:p><text:span text:style-name="functie"/></text:p>
            <text:p><text:span text:style-name="functie">De griffier, </text:span></text:p>
            <text:p><text:span text:style-name="functie">Hans van der Graaff </text:span></text:p>
            <text:p><text:span text:style-name="functie"/></text:p>
            <text:p><text:span text:style-name="functie">de voorzitter,</text:span></text:p>
            <text:p><text:span text:style-name="functie">Servaas Stoop</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 uitvoering aan gegeven. De formulering van artikel 33 van de wet laat buiten twijfel dat individuele raadsleden, dus ook die behorend tot een minderheid in de raad, recht hebben op ambtelijke bijstand. Op deze verordening kan dus door alle raadsleden een beroep worden gedaan.</text:p>
          <text:p text:style-name="al">De financiële bijdrage voor de fractieondersteuning is een subsidie als bedoeld in artikel 4:21, eerste lid, van de Algemene wet bestuursrecht (hierna: Awb). Dit betekent dat in aanvulling op deze verordening ook titel 4.2 van de Awb van toepassing is op het verstrekken van de financiële bijdrage en dat het besluit van de raad waarmee – na verantwoording en controle – de hoogte van de financiële bijdrage wordt vastgesteld (zie artikel 14) vatbaar is voor bezwaar en beroep. Daarom is de juridische grondslag voor deze verordening ook artikel 4:23 Awb. Dit artikel bepaalt dat een bestuursorgaan alleen subsidie verleent als daarvoor een juridische grondslag is.</text:p>
          <text:p text:style-name="al">In deze verordening vervult de griffier een centrale rol. De hoofdverantwoordelijkheid van de griffier is de ondersteuning van de raad; hij of zij is onder andere het eerste aanspreekpunt als het gaat om verzoeken om informatie en ambtelijke bijstand. Een nadere omschrijving van en toelichting op de taken van de griffier is vastgelegd in de ambtsinstructie van de griffier. De griffiemedewerkers (ongeacht functiebenaming) vallen onder het gezag van de griffier. De voorrondegriffiers die niet formeel ondergebracht zijn bij de griffie handelen in ieder geval bij de uitvoering van de werkzaamheden als voorrondegriffier overeenkomstig de aanwijzingen van de griffier.</text:p>
          <text:p text:style-name="al">De griffier vervult via de secretaris ook de rol van schakel tussen de raadsleden en de reguliere ambtelijke organisatie. Dat de raad over een griffier met griffie beschikt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text:span>
          <text:span text:style-name="nadrukvet"> Begripsbepalingen</text:span>
        </text:p>
          <text:p text:style-name="al">Hoewel medewerkers van de griffie wel degelijk ambtenaren zijn in de zin van de Ambtenarenwet worden ze in deze verordening uitgezonderd van het begrip ‘ambtenaar’. Hier is voor gekozen om onderscheid aan te kunnen brengen tussen de reguliere ambtelijke organisatie, die onder het gezag van het college valt op grond van artikel 160 van de wet, en de medewerkers van de griffie, die onder het gezag van de raad vallen (artikel 107e van de wet).</text:p>
          <text:p text:style-name="al"/>
          <text:p text:style-name="al">
          <text:span text:style-name="nadrukvet">Artikel 2. </text:span>
          <text:span text:style-name="nadrukvet">Verzoek om informatie </text:span>
        </text:p>
          <text:p text:style-name="al">Raadsleden die feitelijke informatie van geringe omvang nodig hebben, hoeven zich niet via de formele weg van artikel 169, tweede en volgende lid, van de wet tot het college te richten. In dit artikel is bepaald dat zij hun verzoek dan aan de griffier moeten doen. In het eerste lid is voor de goede orde toegevoegd dat het uitsluitend gaat om documenten waarop geen geheimhouding rust. De griffier moet immers zelf een opgelegde geheimhouding in acht nemen. Als een raadslid geheime stukken opvraagt die alleen mogen worden ingezien, dan moet de griffier hem doorverwijzen naar het orgaan dat de geheimhouding heeft opgelegd. De griffier (of één van de griffiemedewerkers) verstrekt vervolgens de informatie zo spoedig mogelijk (tweede lid). Als zij echter niet in staat zijn om volledig tegemoet te komen aan het verzoek kan door de griffier en via de secretaris gekeken worden of de reguliere ambtelijke organisatie de informatie kan leveren. Het is in lijn met de onderlinge taakverdeling dat de griffier de aangewezen persoon is om de voortgang in het proces te bewaken.</text:p>
          <text:p text:style-name="al"/>
          <text:p text:style-name="al">
          <text:span text:style-name="nadrukvet">Artikel 3. Verzoek om ambtelijke bijstand </text:span>
        </text:p>
          <text:p text:style-name="al">Ook verzoeken om ambtelijke bijstand moeten aan de griffier gericht worden. Als de griffiemedewerkers de ondersteuning niet kunnen leveren, overlegt de griffier met de secretaris over de inzet van ambtenaren van de reguliere ambtelijke organisatie. Het is aan de secretaris om te beoordelen of één van de in het derde lid genoemde ‘weigeringsgronden’ voor het door ambtenaren van de reguliere ambtelijke organisatie verlenen van ambtelijke bijstand zich voordoet. Het vierde lid regelt dat de uiteindelijke beslissing over het niet verlenen van ambtelijke bijstand is voorbehouden aan de burgemeester; de griffier of het betreffende raadslid kunnen namelijk na weigering de burgemeester verzoeken de ambtelijke bijstand alsnog te laten verlenen. Het ligt in de rede dat de burgemeester hierover overleg voert met de secretaris, de griffier en indien nodig ook het betrokken raadslid. Uiteraard kan de raad via de gebruikelijke weg hierover de burgemeester verzoeken verantwoording af te leggen (op grond van artikel 180 van de wet).</text:p>
          <text:p text:style-name="al"/>
          <text:p text:style-name="al">
          <text:span text:style-name="nadrukvet">Artikel 4. Geschil over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geleverde ambtelijke bijstand. Als er een conflictsituatie ontstaat of dreigt te ontstaan zal de burgemeester ook hier een bemiddelende en uiteindelijk beslissende rol kunnen spelen (tweede lid). De positie van de burgemeester maakt hem bij uitstek geschikt voor deze taak als bruggenbouwer en als degene die uiteindelijk het laatste woord heeft.</text:p>
          <text:p text:style-name="al"/>
          <text:p text:style-name="al">
          <text:span text:style-name="nadrukvet">Artikel </text:span>
          <text:span text:style-name="nadrukvet">5. Verstrekking informatie over verzoeken om ambtelijke bijstand</text:span>
        </text:p>
          <text:p text:style-name="al">In het eerste lid wordt het belang erkend dat een lid van het college op wiens werkzaamheden een verzoek om ambtelijke bijstand betrekking heeft (de portefeuillehouder) in staat is op de hoogte te blijven van het feit dat bijstand wordt verleend door de onder de verantwoordelijkheid van het college functionerende ambtenaren. Gezien de afstand tussen raad en college is het logisch dat hem op zijn verzoek een afschrift van het verzoek wordt verstrekt. </text:p>
          <text:p text:style-name="al">Het tweede lid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twee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text:span>
          <text:span text:style-name="nadrukvet">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fractie en een variabel deel per raadszetel (tweede lid). Het basisbedrag garandeert dat elke fractie de kans krijgt zich op een gelijkwaardig basisniveau te laten ondersteunen. Omdat grote fracties meer lasten zullen hebben, bijvoorbeeld op facilitair gebied, is het logisch dat zij via het variabele deel een hogere financiële bijdrage krijgen.</text:p>
          <text:p text:style-name="al">De bijdrage wordt in de meeste jaren voor dat kalenderjaar verstrekt (eerste lid). De bijdrage wordt voor een kalenderjaar verstrekt (op basis van een door de raad vastgestelde verordening). Het derde lid geeft een afwijkende regeling voor de jaren dat de oude raad na reguliere verkiezingen aftreedt. Dat is altijd met ingang van de donderdag tussen 23 en 29 maart (artikel C 4 van de Kieswet). Op die dag treedt de nieuwe raad aan (artikel 18 van de wet).</text:p>
          <text:p text:style-name="al">De financiële bijdrage voor fractieondersteuning voldoet aan de definitie van subsidie van artikel 4:21 van de Awb. Het verdient aanbeveling om de Algemene subsidieverordening (indien van kracht) in de gemeente uitdrukkelijk niet van toepassing te verklaren op de bijdrage voor fractieondersteuning. Het verantwoordingsregime in de Algemene subsidieverordening is namelijk wezenlijk anders dan het regime voor het vaststellen en verantwoorden van de bijdrage voor fractieondersteuning. </text:p>
          <text:p text:style-name="al">Voor dit artikel wordt ook verwezen naar de Verordening voorzieningen raads- en burgerleden gemeente West Betuwe 2019.</text:p>
          <text:p text:style-name="al"/>
          <text:p text:style-name="al">
          <text:span text:style-name="nadrukvet">Artikel 7.</text:span>
          <text:span text:style-name="nadrukvet"> Besteding financiële bijdrage </text:span>
        </text:p>
          <text:p text:style-name="al">Voor wat betreft de inhoudelijke besteding van de fractieondersteuning worden de fracties grotendeels vrijgelaten. Minimumvoorwaarde is wel dat ze de financiële bijdrage besteden om hun volksvertegenwoordigende, kaderstellende of controlerende rol te versterken. Daarnaast is in het tweede lid een aantal doelen genoemd waarvoor de financiële bijdrage voor fractieondersteuning in ieder geval <text:span text:style-name="nadrukondlijn">niet</text:span> gebruikt mag worden. Deze opsomming is niet limitatief. </text:p>
          <text:p text:style-name="al">In het bijzonder wordt benadrukt dat voor de financiering van verkiezingscampagnes van overheidswege een afzonderlijke regeling bestaat: de Wet financiering politieke partijen voor wat de landelijke politieke partijen betreft; daarnaast hebben veel gemeenten voor de lokale partijen een subsidieregeling. Het is dan ook niet toegestaan om met de financiële bijdrage voor fractieondersteuning verkiezingscampagnes te financieren, zie het tweede lid onder d. Verder is het uiteraard niet de bedoeling dat raadsleden hun eigen vergoeding voor het raadswerk aanvullen met de financiële bijdrage voor fractieondersteuning en dat ook contributies aan politieke partijen of met politieke partijen gelieerde organisaties niet via de fractieondersteuning kunnen worden gefinancierd (onder b). Een lidmaatschap van een dergelijk orgaan is immers een individuele aangelegenheid van een raadslid en niet van de betreffende gemeenteraadsfractie.</text:p>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voor zover door de gemeente verstrekt zijn en de contributie van bepaalde beroepsverenigingen. Deze komen voor vergoeding in aanmerking op grond van het rechtspositiebesluit raads- en burgerleden, dat zijn grondslag vindt in de artikelen 95 en 96 van de wet.</text:p>
          <text:p text:style-name="al">Algemene opleidingen voor alle raads- en burgerleden, die meestal worden georganiseerd door de griffie, dienen bekostigd te worden uit de gemeentelijke bedrijfsvoering (artikel 13, eerste lid, van het Rechtspositiebesluit raads- en burgerleden). Deze cursussen worden veelal verzorgd door politiek neutrale instituten. </text:p>
          <text:p text:style-name="al"/>
          <text:p text:style-name="al">
          <text:span text:style-name="nadrukvet">Artikel 8 . Voorschot financiële</text:span>
          <text:span text:style-name="nadrukvet"> bijdrage </text:span>
          <text:span text:style-name="nadrukvet">en 9. Tijdstip verlenen</text:span>
          <text:span text:style-name="nadrukvet"> voorschot </text:span>
          <text:span text:style-name="nadrukvet">in</text:span>
          <text:span text:style-name="nadrukvet"> verkiezingsjaar</text:span>
        </text:p>
          <text:p text:style-name="al">Deze artikelen regelen de ambtshalve verlening van voorschotten aan fracties ter hoogte van de overeenkomstig artikel 7 berekende voorwaardelijke aanspraak op de financiële bijdrage. In een jaar waarin de raadsleden naar aanleiding van verkiezingen tegelijkertijd aftreden wordt het voorschot in twee gedeelten gesplitst.</text:p>
          <text:p text:style-name="al"/>
          <text:p text:style-name="al">
          <text:span text:style-name="nadrukvet">Artikelen </text:span>
          <text:span text:style-name="nadrukvet">10.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iedere fractie krijgt en het variabel deel per raadszetel. Het vaste deel is ook daadwerkelijk “vast”: de fractie behoudt dit deel van het budget ook al vindt er tussentijds een splitsing of afscheiding plaats. Alleen het variabele deel van de fractievergoeding wordt overgeheveld naar een nieuwe fractie (eerste lid). </text:p>
          <text:p text:style-name="al">Er zou sprake zijn van rechtsongelijkheid als een nieuw gevormde fractie geen fractiebudget zou krijgen en daarop moet wachten tot een nieuw kalenderjaar. Daarom is een lid toegevoegd waarin wordt geregeld dat een nieuw gevormde fractie een fractiebijdrage ontvangt die gerelateerd is aan de nog resterende maanden. Dus als er nog 3 maanden resteren in een kalenderjaar ontvangt de nieuwe fractie 3/12 x de fractiebijdrage.</text:p>
          <text:p text:style-name="al">Bij splitsing van een fractie zal het al eerder verleende voorschot voor wat betreft het variabele deel direct bijgesteld moeten worden (twee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1.</text:span>
          <text:span text:style-name="nadrukvet"> Reserve</text:span>
        </text:p>
          <text:p text:style-name="al">Het deel van de financiële bijdrage waarop een fractie voorwaardelijk aanspraak maakt en dat niet wordt gebruikt, wordt door de raad gereserveerd voor gebruik door die fractie in de volgende jaren (eerste lid). Als er in die jaren verkiezingen plaatsvinden, dan wordt de reserve na verkiezingen beschikbaar gesteld aan de fractie die onder dezelfde naam terugkeert, dan wel aan de fractie die naar het oordeel van de raad als rechtsopvolger daarvan kan worden beschouwd (vierde lid). Omdat het niet wenselijk is dat een reserve eindeloos groeit is hier wel een maximum aan verbonden (tweede lid).</text:p>
          <text:p text:style-name="al">Ook met betrekking tot de reserve is het van belang dat goed wordt omgegaan met mutaties in zittende fracties. De regeling van het vijfde lid voorziet in verdeling over de betrokken fracties naar evenredigheid van de resulterende zetelaantallen.</text:p>
          <text:p text:style-name="al"/>
          <text:p text:style-name="al">
          <text:span text:style-name="nadrukvet">Artikel 12. Administratieve verplichtingen</text:span>
        </text:p>
          <text:p text:style-name="al">Om te zorgen dat aan het verslag waarmee een fractie de besteding van de financiële bijdrage verantwoordt een deugdelijke administratie ten grondslag ligt worden aan het voeren van deze administratie enkele eisen gesteld in artikel 13.</text:p>
          <text:p text:style-name="al"/>
          <text:p text:style-name="al">
          <text:span text:style-name="nadrukvet">Artikel 13. Verantwoording, controle en vaststelling financiële bijdrage</text:span>
        </text:p>
          <text:p text:style-name="al">Na controle van het door de fractie opgestelde verslag waarmee de besteding van de financiële bijdrage wordt verantwoord, stelt de raad de hoogte van de financiële bijdrage voor de betreffende fractie vast. Daarmee ontstaat een onvoorwaardelijke aanspraak op het vastgestelde bedrag. Omdat dit bedrag af kan wijken van het verstrekte voorschot – en er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Als het verleende voorschot hoger is dan de vastgestelde financiële bijdrage, dan kan het onverschuldigde bedrag overeenkomstig artikel 4:57, eerste lid, van de Awb teruggevorderd worden. De beslissing tot terugvordering is – evenals het besluit waarmee de financiële bijdrage wordt vastgesteld – een voor bezwaar en beroep vatbaar besluit.</text:p>
          <text:p text:style-name="al">Voorts wordt vastgesteld de hoogte van de wijziging van de reserve en van de resterende reserve (deze kan voor één of beide uiteraard ook nul bedragen). Daarnaast wordt, indien van toepassing, de hoogte van de terugvordering van de ontvangen voorschotten vas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125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5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5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st Betuwe</meta:user-defined>
    <meta:user-defined meta:name="OVERHEID.Informatietype/DC.type">officiële publicatie</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TaxonomieBeleidsagenda/OVERHEID.category">Bestuur | Organisatie en beleid</meta:user-defined>
    <meta:user-defined meta:name="DC.source">artikel 33, derde lid, van de Gemeentewet]|[1.0:c:BWBR0005416&amp;artikel=33&amp;lid=3&amp;g=2020-01-01</meta:user-defined>
    <meta:user-defined meta:name="DC.source">artikel 4:23 van de Algemene wet bestuursrecht]|[1.0:c:BWBR0005537&amp;artikel=4%3A23&amp;g=2020-04-15</meta:user-defined>
    <meta:user-defined meta:name="OVERHEIDop.referentienummer">60508</meta:user-defined>
    <meta:user-defined meta:name="DCTERMS.alternative">Verordening ambtelijke bijstand en fractieondersteuning West Betuwe 2020</meta:user-defined>
    <dc:language>nl</dc:language>
    <meta:user-defined meta:name="OVERHEID.Gemeente/DC.spatial">West Betuwe</meta:user-defined>
    <meta:user-defined meta:name="DC.title">Verordening van de gemeenteraad van de gemeente West Betuwe houdende regels omtrent ambtelijke bijstand en fractieondersteuning (Verordening ambtelijke bijstand en fractieondersteuning West Betuwe 2020)</meta:user-defined>
    <meta:user-defined meta:name="DCTERMS.W3CDTF/DCTERMS.available">2020-06-05</meta:user-defined>
    <meta:user-defined meta:name="DCTERMS.W3CDTF/OVERHEIDop.jaargang">2020</meta:user-defined>
    <meta:user-defined meta:name="OVERHEIDop.publicationIssue">141258</meta:user-defined>
    <meta:user-defined meta:name="OVERHEIDop.betreftRegeling">CVDR640985_1</meta:user-defined>
    <meta:user-defined meta:name="xs:date/OVERHEIDop.startdatum">2020-06-06</meta:user-defined>
    <meta:user-defined meta:name="OVERHEIDop.GmbID/DC.identifier">gmb-2020-141258</meta:user-defined>
    <meta:user-defined meta:name="OVERHEIDop.versieInformatie"/>
  </office:meta>
</office:document-meta>
</file>