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zijgevel woning, Slotenmakerstraat 8 (zaaknummer Z2020-000068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tenmakerstraat 8 </text:span>
            <text:span text:style-name="nadrukvet">– </text:span>ontvangen 28 mei 2020 voor het realiseren van een aanbouw aan de 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5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48.791 505020.355</meta:user-defined>
    <meta:user-defined meta:name="DC.title">Aanvraag Omgevingsvergunning, aanbouw zijgevel woning, Slotenmakerstraat 8 (zaaknummer Z2020-00006800)</meta:user-defined>
    <meta:user-defined meta:name="OVERHEID.PostcodeHuisnummer/OVERHEIDop.postcodeHuisnummer">8043DJ 8</meta:user-defined>
    <meta:user-defined meta:name="OVERHEIDop.straatnaam">Slotenmakerstraat</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257</meta:user-defined>
    <meta:user-defined meta:name="OVERHEIDop.GmbID/DC.identifier">gmb-2020-141257</meta:user-defined>
    <meta:user-defined meta:name="OVERHEIDop.versieInformatie"/>
  </office:meta>
</office:document-meta>
</file>