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Randwijcklaan 4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790</text:span>
          </text:p>
            <text:p text:style-name="common-al">Gemeente Amstelveen heeft op 2 juni 2020 een besluit genomen op de aanvraag omgevingsvergunning voor het gedeeltelijk vervangen van een dakuitbouw. De locatie is Randwijcklaan 41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125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5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67.23 481329.76</meta:user-defined>
    <meta:user-defined meta:name="DC.title">Gemeente Amstelveen - aanvraag omgevingsvergunning toegekend - Randwijcklaan 41 in Amstelveen</meta:user-defined>
    <meta:user-defined meta:name="OVERHEID.PostcodeHuisnummer/OVERHEIDop.postcodeHuisnummer">1181BL 41</meta:user-defined>
    <meta:user-defined meta:name="OVERHEIDop.straatnaam">Randwijcklaan</meta:user-defined>
    <meta:user-defined meta:name="OVERHEIDop.woonplaats">Amstelveen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1256</meta:user-defined>
    <meta:user-defined meta:name="OVERHEIDop.GmbID/DC.identifier">gmb-2020-141256</meta:user-defined>
    <meta:user-defined meta:name="OVERHEIDop.versieInformatie"/>
  </office:meta>
</office:document-meta>
</file>