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111 7671JH Vriezenveen, plaatsen van dakkapellen, ontvangen 02-06-2020, zaaknummer 1700ESUITE2453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mmerweg 111 7671JH Vriezenveen</text:p>
            <text:p text:style-name="common-al">Project: plaatsen van dakkapellen</text:p>
            <text:p text:style-name="common-al">Ingekomen: 02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12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dakkapellen</meta:user-defined>
    <dc:language>nl</dc:language>
    <meta:user-defined meta:name="OVERHEID.EPSG28992/DC.spatial">236956.11719512 490913.085462863</meta:user-defined>
    <meta:user-defined meta:name="DC.title">Gemeente Twenterand - aanvraag omgevingsvergunning, Hammerweg 111 7671JH Vriezenveen, plaatsen van dakkapellen, ontvangen 02-06-2020, zaaknummer 1700ESUITE245332020</meta:user-defined>
    <meta:user-defined meta:name="OVERHEID.PostcodeHuisnummer/OVERHEIDop.postcodeHuisnummer">7671JH 111</meta:user-defined>
    <meta:user-defined meta:name="OVERHEIDop.straatnaam">Hammerweg</meta:user-defined>
    <meta:user-defined meta:name="OVERHEIDop.woonplaats">Vriezen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253</meta:user-defined>
    <meta:user-defined meta:name="OVERHEIDop.GmbID/DC.identifier">gmb-2020-141253</meta:user-defined>
    <meta:user-defined meta:name="OVERHEIDop.versieInformatie"/>
  </office:meta>
</office:document-meta>
</file>