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en van de grondterp tbv realisatie Weerwaterbrug - 2N. (Floriade), brug tussen Vogeleiland en Lumièrepar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het   aanpassen van de grondterp tbv realisatie Weerwaterbrug</text:p>
                  </table:table-cell>
                  <table:table-cell table:style-name="entry" table:number-rows-spanned="1" table:number-columns-spanned="1">
                    <text:p text:style-name="table_al">2N.   (Floriade)  , brug tussen Vogeleiland   en Lumièrepark</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2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38</meta:user-defined>
    <dc:language>nl</dc:language>
    <meta:user-defined meta:name="OVERHEID.EPSG28992/DC.spatial">144571 486094</meta:user-defined>
    <meta:user-defined meta:name="DC.title">Gemeente Almere - aanvraag omgevingsvergunning - aanpassen van de grondterp tbv realisatie Weerwaterbrug - 2N. (Floriade), brug tussen Vogeleiland en Lumièrepark, Almere</meta:user-defined>
    <meta:user-defined meta:name="OVERHEID.PostcodeHuisnummer/OVERHEIDop.postcodeHuisnummer">1325</meta:user-defined>
    <meta:user-defined meta:name="OVERHEIDop.straatnaam">Lumièrepad</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25</meta:user-defined>
    <meta:user-defined meta:name="OVERHEIDop.GmbID/DC.identifier">gmb-2020-14125</meta:user-defined>
    <meta:user-defined meta:name="OVERHEIDop.versieInformatie"/>
  </office:meta>
</office:document-meta>
</file>