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open van de huidige caravanstalling en nieuw bouwen van caravanstalling/opslagloods, Oosteinde 216a Vriezen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1700ESUITE168622020</text:p>
            <text:p text:style-name="common-al">Uiterlijke besluitdatum: 21-07-2020</text:p>
            <text:p text:style-name="common-al">Locatie: Oosteinde 216a Vriezenveen</text:p>
            <text:p text:style-name="common-al">Projectomschrijving: slopen van de huidige caravanstalling en nieuw bouwen van caravanstalling/opslaglood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2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lopen van de huidige caravanstalling en nieuw bouwen van caravanstalling/opslagloods</meta:user-defined>
    <dc:language>nl</dc:language>
    <meta:user-defined meta:name="OVERHEID.EPSG28992/DC.spatial">240621.222198348 493083.482464036</meta:user-defined>
    <meta:user-defined meta:name="DC.title">Verlenging beslistermijn omgevingsvergunning, slopen van de huidige caravanstalling en nieuw bouwen van caravanstalling/opslagloods, Oosteinde 216a Vriezenveen</meta:user-defined>
    <meta:user-defined meta:name="OVERHEID.PostcodeHuisnummer/OVERHEIDop.postcodeHuisnummer">7671AE 216</meta:user-defined>
    <meta:user-defined meta:name="OVERHEIDop.straatnaam">Oosteinde</meta:user-defined>
    <meta:user-defined meta:name="OVERHEIDop.woonplaats">Vriezen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245</meta:user-defined>
    <meta:user-defined meta:name="OVERHEIDop.GmbID/DC.identifier">gmb-2020-141245</meta:user-defined>
    <meta:user-defined meta:name="OVERHEIDop.versieInformatie"/>
  </office:meta>
</office:document-meta>
</file>