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luchtwasser op het perceel Kreule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juni 2020 een besluit genomen op de aanvraag met zaaknummer Z/20/615179 voor een Omgevingsvergunning voor het plaatsen van een luchtwasser op locatie Kreuleweg 3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243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4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4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luchtwasser</meta:user-defined>
    <dc:language>nl</dc:language>
    <meta:user-defined meta:name="OVERHEID.EPSG28992/DC.spatial">213461 505444</meta:user-defined>
    <meta:user-defined meta:name="OVERHEID.EPSG28992/DC.spatial">213503.7 505470.51</meta:user-defined>
    <meta:user-defined meta:name="DC.title">Kennisgeving besluit op aanvraag voor het plaatsen van een luchtwasser op het perceel Kreuleweg 3 in Dalfsen</meta:user-defined>
    <meta:user-defined meta:name="OVERHEID.PostcodeHuisnummer/OVERHEIDop.postcodeHuisnummer">7722PX 3</meta:user-defined>
    <meta:user-defined meta:name="OVERHEID.PostcodeHuisnummer/OVERHEIDop.postcodeHuisnummer">7722PX 3</meta:user-defined>
    <meta:user-defined meta:name="OVERHEIDop.straatnaam">Kreuleweg</meta:user-defined>
    <meta:user-defined meta:name="OVERHEIDop.straatnaam">Kreuleweg</meta:user-defined>
    <meta:user-defined meta:name="OVERHEIDop.woonplaats">Dalfsen</meta:user-defined>
    <meta:user-defined meta:name="OVERHEIDop.woonplaats">Dalfs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243</meta:user-defined>
    <meta:user-defined meta:name="OVERHEIDop.GmbID/DC.identifier">gmb-2020-141243</meta:user-defined>
    <meta:user-defined meta:name="OVERHEIDop.versieInformatie"/>
  </office:meta>
</office:document-meta>
</file>