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Ommerweg 2a 7683AX Den Ham, kappen van 4 Leilindes, ontvangen 31-5-2020, zaaknummer 1700ESUITE24525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Ommerweg 2a 7683AX Den Ham</text:p>
            <text:p text:style-name="common-al">Project: kappen van 4 Leilindes</text:p>
            <text:p text:style-name="common-al">Ingekomen: 31-05-2020 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41241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241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1241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/OVERHEID.category">Ruimte en infrastructuur | Organisatie en beleid</meta:user-defined>
    <meta:user-defined meta:name="DCTERMS.abstract">kappen van 4 Leilindes </meta:user-defined>
    <dc:language>nl</dc:language>
    <meta:user-defined meta:name="OVERHEID.EPSG28992/DC.spatial">229875.934188607 497870.136467087</meta:user-defined>
    <meta:user-defined meta:name="DC.title">Gemeente Twenterand - aanvraag omgevingsvergunning, Ommerweg 2a 7683AX Den Ham, kappen van 4 Leilindes, ontvangen 31-5-2020, zaaknummer 1700ESUITE245252020</meta:user-defined>
    <meta:user-defined meta:name="OVERHEID.PostcodeHuisnummer/OVERHEIDop.postcodeHuisnummer">7683AX 2</meta:user-defined>
    <meta:user-defined meta:name="OVERHEIDop.straatnaam">Ommerweg</meta:user-defined>
    <meta:user-defined meta:name="OVERHEIDop.woonplaats">Den Ham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1241</meta:user-defined>
    <meta:user-defined meta:name="OVERHEIDop.GmbID/DC.identifier">gmb-2020-141241</meta:user-defined>
    <meta:user-defined meta:name="OVERHEIDop.versieInformatie"/>
  </office:meta>
</office:document-meta>
</file>