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els vervangen bouwmuur(Rijksmonument), Diezerstraat 51 (zaaknummer Z2020-0000679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51 </text:span>
            <text:span text:style-name="nadrukvet">– </text:span>ontvangen 28 mei 2020 voor het deels vervangen van een bouwmuur .</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123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3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1.408 503004.669</meta:user-defined>
    <meta:user-defined meta:name="DC.title">Aanvraag Omgevingsvergunning, deels vervangen bouwmuur(Rijksmonument), Diezerstraat 51 (zaaknummer Z2020-00006799)</meta:user-defined>
    <meta:user-defined meta:name="OVERHEID.PostcodeHuisnummer/OVERHEIDop.postcodeHuisnummer">8011RC 51</meta:user-defined>
    <meta:user-defined meta:name="OVERHEIDop.straatnaam">Diezerstraat</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1235</meta:user-defined>
    <meta:user-defined meta:name="OVERHEIDop.GmbID/DC.identifier">gmb-2020-141235</meta:user-defined>
    <meta:user-defined meta:name="OVERHEIDop.versieInformatie"/>
  </office:meta>
</office:document-meta>
</file>