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Uitgebreide procedure omgevingsvergunning – Veldartilleriestraat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omgevingsvergunning hebben verleend voor het vervangen van een sportaccommodatie, het aanleggen van een aardewal tegen- en als toegang voor de te realiseren sportaccommodatie en het plaatsen van diverse kleine bouwwerken op het sportterrein bij Escharen (zaaknr.: Z/19/245300).</text:p>
            <text:p text:style-name="common-al"/>
            <text:p text:style-name="common-al">Locatie: Veldartilleriestraat 4, 5363 VT Escharen </text:p>
            <text:p text:style-name="common-al"> (postcodegebied 5363)</text:p>
            <text:p text:style-name="common-al"/>
            <text:p text:style-name="common-al">De beschikking en de bijbehorende stukken liggen zes weken ter inzage van 9 juni 2020 tot en met 20 juli 2020. Een uitgeprint exemplaar kan worden ingezien bij de publieksbalie in het gemeentehuis tijdens openingstijden. Tegen betaling zijn afschriften verkrijgbaar. De stukken kunnen - voor zover met toepassing van artikel 2.12, lid 1a onder 3 van de Wet algemene bepalingen omgevingsrecht (Wabo) verleend - ook worden ingezien op www.ruimtelijkeplannen.nl, onder ID-nummer NL.IMRO.0786.OVBuVeldartil4-VA01.</text:p>
            <text:p text:style-name="common-al"/>
            <text:p text:style-name="common-al">Naar aanleiding van de zienswijzen op de ontwerpbeschikking en ambtelijke wijzigingen is de beschikking op diverse punten gewijzigd. Een overzicht van de wijzigingen is opgenomen in de beschikking. </text:p>
            <text:p text:style-name="common-al"/>
            <text:p text:style-name="common-al">Van 10 juni 2020 tot en met 21 juli 2020 kan tegen het de beschikking beroep worden ingesteld bij de Rechtbank Oost-Brabant, sector Bestuursrecht, Postbus 90125, 5200 MA ’s-Hertogenbosch. Het beroep kan worden ingesteld door:</text:p>
            <text:p text:style-name="common-al">- diegenen die tijdig een zienswijze ten aanzien van de ontwerpbeschikking naar voren hebben gebracht;</text:p>
            <text:p text:style-name="common-al">- belanghebbenden die kunnen aantonen dat zij redelijkerwijs niet in staat zijn geweest een zienswijze bij naar voren te brengen;</text:p>
            <text:p text:style-name="common-al">- overige belanghebbenden tegen de wijzigingen die ten opzichte van de ontwerpbeschikking zijn aangebracht.</text:p>
            <text:p text:style-name="common-al"/>
            <text:p text:style-name="common-al">Een beroep schort de werking van de beschikking niet op. Degenen die beroep instellen kunnen de voorzieningenrechter van de Rechtbank Oost-Brabant (Postbus 90125, 5200 MA ’s-Hertogenbosch) tevens verzoeken om de beschikking te schorsen. </text:p>
            <text:p text:style-name="common-al"/>
            <text:p text:style-name="common-al">Grave, 6 juni 2020</text:p>
            <text:p text:style-name="last-al">Burgemeester en wethouders van Grav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4122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566.327 417327.135</meta:user-defined>
    <meta:user-defined meta:name="DC.title">Gemeente Grave – Uitgebreide procedure omgevingsvergunning – Veldartilleriestraat 4 te Velp</meta:user-defined>
    <meta:user-defined meta:name="OVERHEID.PostcodeHuisnummer/OVERHEIDop.postcodeHuisnummer">5363VT 2</meta:user-defined>
    <meta:user-defined meta:name="OVERHEIDop.straatnaam">Veldartilleriestraat</meta:user-defined>
    <meta:user-defined meta:name="OVERHEIDop.woonplaats">Vel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1227</meta:user-defined>
    <meta:user-defined meta:name="OVERHEIDop.GmbID/DC.identifier">gmb-2020-141227</meta:user-defined>
    <meta:user-defined meta:name="OVERHEIDop.versieInformatie"/>
  </office:meta>
</office:document-meta>
</file>