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ank- en Horeca Koemarkt 35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0 besloten de vergunning Drank- en Horeca voor Koemarkt 35, 1441DA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22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36.91 502412.71</meta:user-defined>
    <meta:user-defined meta:name="DC.title">Kennisgeving vergunning Drank- en Horeca Koemarkt 35, 1441DA Purmerend</meta:user-defined>
    <meta:user-defined meta:name="OVERHEID.PostcodeHuisnummer/OVERHEIDop.postcodeHuisnummer">1441DA 35</meta:user-defined>
    <meta:user-defined meta:name="OVERHEIDop.straatnaam">Koemarkt</meta:user-defined>
    <meta:user-defined meta:name="OVERHEIDop.woonplaats">Purmere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24</meta:user-defined>
    <meta:user-defined meta:name="OVERHEIDop.GmbID/DC.identifier">gmb-2020-141224</meta:user-defined>
    <meta:user-defined meta:name="OVERHEIDop.versieInformatie"/>
  </office:meta>
</office:document-meta>
</file>