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rasvergunning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0 besloten de terrasvergunning voor Koemarkt 12, 1441DC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Gevelterras met 2 schott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222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22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0.92 502427.57</meta:user-defined>
    <meta:user-defined meta:name="DC.title">Kennisgeving terrasvergunning Koemarkt 12, 1441DC Purmerend</meta:user-defined>
    <meta:user-defined meta:name="OVERHEID.PostcodeHuisnummer/OVERHEIDop.postcodeHuisnummer">1441DC 12</meta:user-defined>
    <meta:user-defined meta:name="OVERHEIDop.straatnaam">Koemarkt</meta:user-defined>
    <meta:user-defined meta:name="OVERHEIDop.woonplaats">Purmerend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222</meta:user-defined>
    <meta:user-defined meta:name="OVERHEIDop.GmbID/DC.identifier">gmb-2020-141222</meta:user-defined>
    <meta:user-defined meta:name="OVERHEIDop.versieInformatie"/>
  </office:meta>
</office:document-meta>
</file>