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09 Kaapkoloniestraat 55 te Tilburg, plaatsen van 2 dakkapellen, 27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09 - I - Kaapkolonie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21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1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1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36.739 395261.733</meta:user-defined>
    <meta:user-defined meta:name="DC.title">Tilburg, ingekomen aanvraag voor een omgevingsvergunning Z-HZ_WABO-2020-02209 Kaapkoloniestraat 55 te Tilburg, plaatsen van 2 dakkapellen, 27 mei 2020</meta:user-defined>
    <meta:user-defined meta:name="OVERHEID.PostcodeHuisnummer/OVERHEIDop.postcodeHuisnummer">5025BT 55</meta:user-defined>
    <meta:user-defined meta:name="OVERHEIDop.straatnaam">Kaapkoloniestraat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17</meta:user-defined>
    <meta:user-defined meta:name="OVERHEIDop.GmbID/DC.identifier">gmb-2020-141217</meta:user-defined>
    <meta:user-defined meta:name="OVERHEIDop.versieInformatie"/>
  </office:meta>
</office:document-meta>
</file>