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23 Hopweg 18 te Tilburg, verbouwen van de woning (nokverhoging)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23 - I - Hopwe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96.859 398778.303</meta:user-defined>
    <meta:user-defined meta:name="DC.title">Tilburg, ingekomen aanvraag voor een omgevingsvergunning Z-HZ_WABO-2020-02223 Hopweg 18 te Tilburg, verbouwen van de woning (nokverhoging), 27 mei 2020</meta:user-defined>
    <meta:user-defined meta:name="OVERHEID.PostcodeHuisnummer/OVERHEIDop.postcodeHuisnummer">5044BM 18</meta:user-defined>
    <meta:user-defined meta:name="OVERHEIDop.straatnaam">Hopwe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3</meta:user-defined>
    <meta:user-defined meta:name="OVERHEIDop.GmbID/DC.identifier">gmb-2020-141213</meta:user-defined>
    <meta:user-defined meta:name="OVERHEIDop.versieInformatie"/>
  </office:meta>
</office:document-meta>
</file>