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252 Winkelcentrum Eikenbosch - rotonde Koningsoordlaan te Berkel-Enschot, verplaatsen van een carillon, 28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252 - I - Winkelcentrum Eikenbosch - rotonde Koningsoordlaan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20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0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0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32.306 399133.347</meta:user-defined>
    <meta:user-defined meta:name="DC.title">Berkel-Enschot, ingekomen aanvraag voor een omgevingsvergunning Z-HZ_WABO-2020-02252 Winkelcentrum Eikenbosch - rotonde Koningsoordlaan te Berkel-Enschot, verplaatsen van een carillon, 28 mei 2020</meta:user-defined>
    <meta:user-defined meta:name="OVERHEID.PostcodeHuisnummer/OVERHEIDop.postcodeHuisnummer">5056DA 2</meta:user-defined>
    <meta:user-defined meta:name="OVERHEIDop.straatnaam">Koningsoordlaan</meta:user-defined>
    <meta:user-defined meta:name="OVERHEIDop.woonplaats">Berkel-Enscho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208</meta:user-defined>
    <meta:user-defined meta:name="OVERHEIDop.GmbID/DC.identifier">gmb-2020-141208</meta:user-defined>
    <meta:user-defined meta:name="OVERHEIDop.versieInformatie"/>
  </office:meta>
</office:document-meta>
</file>