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45 Puccinistraat 11 te Tilburg, veranderen  van bedrijfswoning naar particuliere woning, verzonden 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45 - B - Puccini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20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1.496 400177.198</meta:user-defined>
    <meta:user-defined meta:name="DC.title">Tilburg, toegekend aanvraag voor een omgevingsvergunning Z-HZ_WABO-2020-01345 Puccinistraat 11 te Tilburg, veranderen  van bedrijfswoning naar particuliere woning, verzonden 2 juni 2020.</meta:user-defined>
    <meta:user-defined meta:name="OVERHEID.PostcodeHuisnummer/OVERHEIDop.postcodeHuisnummer">5049GD 11</meta:user-defined>
    <meta:user-defined meta:name="OVERHEIDop.straatnaam">Puccini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4</meta:user-defined>
    <meta:user-defined meta:name="OVERHEIDop.GmbID/DC.identifier">gmb-2020-141204</meta:user-defined>
    <meta:user-defined meta:name="OVERHEIDop.versieInformatie"/>
  </office:meta>
</office:document-meta>
</file>