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063 Fatimastraat 89 te Tilburg, verbouwen van de woning (splitsing in 2 appartementen)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063 - V - Fatima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4.569 395788.827</meta:user-defined>
    <meta:user-defined meta:name="DC.title">Tilburg, verlengen beslistermijn aanvraag omgevingsvergunning Z-HZ_WABO-2020-01063 Fatimastraat 89 te Tilburg, verbouwen van de woning (splitsing in 2 appartementen), 2 juni 2020</meta:user-defined>
    <meta:user-defined meta:name="OVERHEID.PostcodeHuisnummer/OVERHEIDop.postcodeHuisnummer">5021AM 89</meta:user-defined>
    <meta:user-defined meta:name="OVERHEIDop.straatnaam">Fatima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2</meta:user-defined>
    <meta:user-defined meta:name="OVERHEIDop.GmbID/DC.identifier">gmb-2020-141202</meta:user-defined>
    <meta:user-defined meta:name="OVERHEIDop.versieInformatie"/>
  </office:meta>
</office:document-meta>
</file>