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20-01555 Niers 67 te Tilburg, leegstand, verzonden 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20-01555 - B - Niers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0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0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0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43.27 394993.04</meta:user-defined>
    <meta:user-defined meta:name="DC.title">Tilburg, toegekend een leegstandsvergunning Z-HZ_LGS-2020-01555 Niers 67 te Tilburg, leegstand, verzonden 2 juni 2020</meta:user-defined>
    <meta:user-defined meta:name="OVERHEID.PostcodeHuisnummer/OVERHEIDop.postcodeHuisnummer">5032AN 67</meta:user-defined>
    <meta:user-defined meta:name="OVERHEIDop.straatnaam">Niers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01</meta:user-defined>
    <meta:user-defined meta:name="OVERHEIDop.GmbID/DC.identifier">gmb-2020-141201</meta:user-defined>
    <meta:user-defined meta:name="OVERHEIDop.versieInformatie"/>
  </office:meta>
</office:document-meta>
</file>