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1148 Postelse Hoeflaan 122 te Tilburg, leegstand, verzonden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1148 - B - Postelse Hoeflaan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31.353 398075.078</meta:user-defined>
    <meta:user-defined meta:name="DC.title">Tilburg, toegekend een leegstandsvergunning Z-HZ_LGS-2020-01148 Postelse Hoeflaan 122 te Tilburg, leegstand, verzonden 2 juni 2020</meta:user-defined>
    <meta:user-defined meta:name="OVERHEID.PostcodeHuisnummer/OVERHEIDop.postcodeHuisnummer">5042KL 122</meta:user-defined>
    <meta:user-defined meta:name="OVERHEIDop.straatnaam">Postelse Hoeflaan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0</meta:user-defined>
    <meta:user-defined meta:name="OVERHEIDop.GmbID/DC.identifier">gmb-2020-141200</meta:user-defined>
    <meta:user-defined meta:name="OVERHEIDop.versieInformatie"/>
  </office:meta>
</office:document-meta>
</file>