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13 Molenstraat 48 te Tilburg, bouwen van een overkapping en poort, verzonden 2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13 - B - Molen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9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7.464 397633.07</meta:user-defined>
    <meta:user-defined meta:name="DC.title">Tilburg, toegekend aanvraag voor een omgevingsvergunning Z-HZ_WABO-2020-00813 Molenstraat 48 te Tilburg, bouwen van een overkapping en poort, verzonden 28 mei 2020.</meta:user-defined>
    <meta:user-defined meta:name="OVERHEID.PostcodeHuisnummer/OVERHEIDop.postcodeHuisnummer">5014NE 48</meta:user-defined>
    <meta:user-defined meta:name="OVERHEIDop.straatnaam">Molen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99</meta:user-defined>
    <meta:user-defined meta:name="OVERHEIDop.GmbID/DC.identifier">gmb-2020-141199</meta:user-defined>
    <meta:user-defined meta:name="OVERHEIDop.versieInformatie"/>
  </office:meta>
</office:document-meta>
</file>