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00 Broekhovenseweg 29 te Tilburg, verbouwen van de woning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00 - B - Broekho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856 395517.576</meta:user-defined>
    <meta:user-defined meta:name="DC.title">Tilburg, toegekend aanvraag voor een omgevingsvergunning Z-HZ_WABO-2020-02000 Broekhovenseweg 29 te Tilburg, verbouwen van de woning, verzonden 27 mei 2020.</meta:user-defined>
    <meta:user-defined meta:name="OVERHEID.PostcodeHuisnummer/OVERHEIDop.postcodeHuisnummer">5021LA 29</meta:user-defined>
    <meta:user-defined meta:name="OVERHEIDop.straatnaam">Broekhovensewe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2</meta:user-defined>
    <meta:user-defined meta:name="OVERHEIDop.GmbID/DC.identifier">gmb-2020-141192</meta:user-defined>
    <meta:user-defined meta:name="OVERHEIDop.versieInformatie"/>
  </office:meta>
</office:document-meta>
</file>