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Noord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19473 </text:span>
          </text:p>
            <text:p text:style-name="common-al">De aanvraag omgevingsvergunning voor het uitvoeren van een veiligheidssnoei aan de monumentale kastanjelaan op Buitenplaats Wester Amstel met de locatie Amsteldijk Noord 55 is op 26 me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18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8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2201.351 479910.963</meta:user-defined>
    <meta:user-defined meta:name="DC.title">Gemeente Amstelveen – aanvraag omgevingsvergunning ingetrokken – Amsteldijk Noord 55</meta:user-defined>
    <meta:user-defined meta:name="OVERHEID.PostcodeHuisnummer/OVERHEIDop.postcodeHuisnummer">1183TE 55</meta:user-defined>
    <meta:user-defined meta:name="OVERHEIDop.straatnaam">Amsteldijk Noord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85</meta:user-defined>
    <meta:user-defined meta:name="OVERHEIDop.GmbID/DC.identifier">gmb-2020-141185</meta:user-defined>
    <meta:user-defined meta:name="OVERHEIDop.versieInformatie"/>
  </office:meta>
</office:document-meta>
</file>