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juni 2020 een besluit genomen op de aanvraag voor een terrasvergunning op locatie Hoofdstraat 96 te Schijndel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tijdelijke uitbreiding terras Brasserie Lieveling</text:p>
            <text:p text:style-name="common-al">Locatie: Hoofdstraat 96 te Schijndel</text:p>
            <text:p text:style-name="common-al">Zaaknummer: TER-2020-044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3 jun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117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7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7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8197 403384</meta:user-defined>
    <meta:user-defined meta:name="DC.title">Kennisgeving besluit op aanvraag terrasvergunning</meta:user-defined>
    <meta:user-defined meta:name="OVERHEID.PostcodeHuisnummer/OVERHEIDop.postcodeHuisnummer">5481AJ 96</meta:user-defined>
    <meta:user-defined meta:name="OVERHEIDop.straatnaam">Hoofdstraat</meta:user-defined>
    <meta:user-defined meta:name="OVERHEIDop.woonplaats">Schijndel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175</meta:user-defined>
    <meta:user-defined meta:name="OVERHEIDop.GmbID/DC.identifier">gmb-2020-141175</meta:user-defined>
    <meta:user-defined meta:name="OVERHEIDop.versieInformatie"/>
  </office:meta>
</office:document-meta>
</file>