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Pastoor van Zantenlaa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005 </text:span>
          </text:p>
            <text:p text:style-name="common-al">Gemeente Amstelveen heeft op 2 juni 2020 een ontwerpbesluit genomen op de aanvraag omgevingsvergunning voor brandveilig gebruik schoolgebouw en BSO van Amstelwijs. De locatie is Pastoor van Zantenlaan 10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1 juni 2020.</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1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116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6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83.28 474856.4</meta:user-defined>
    <meta:user-defined meta:name="DC.title">Gemeente Amstelveen - ontwerpbesluit omgevingsvergunning - Pastoor van Zantenlaan 10 in Amstelveen</meta:user-defined>
    <meta:user-defined meta:name="OVERHEID.PostcodeHuisnummer/OVERHEIDop.postcodeHuisnummer">1189WD 10</meta:user-defined>
    <meta:user-defined meta:name="OVERHEIDop.straatnaam">Pastoor van Zantenlaan</meta:user-defined>
    <meta:user-defined meta:name="OVERHEIDop.woonplaats">Amstelveen</meta:user-defined>
    <meta:user-defined meta:name="DCTERMS.W3CDTF/DCTERMS.available">2020-06-04</meta:user-defined>
    <meta:user-defined meta:name="DCTERMS.W3CDTF/OVERHEIDop.jaargang">2020</meta:user-defined>
    <meta:user-defined meta:name="OVERHEIDop.publicationIssue">141169</meta:user-defined>
    <meta:user-defined meta:name="OVERHEIDop.GmbID/DC.identifier">gmb-2020-141169</meta:user-defined>
    <meta:user-defined meta:name="OVERHEIDop.versieInformatie"/>
  </office:meta>
</office:document-meta>
</file>