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Driebanweg 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i.v.m. gewijzigde situering: </text:p>
            <text:p text:style-name="common-al">Locatie: Driebanweg 9, Hem</text:p>
            <text:p text:style-name="common-al">Voor: het bouwen van een loods</text:p>
            <text:p text:style-name="common-al">Datum verzonden: 2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1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60.31 518883.692</meta:user-defined>
    <meta:user-defined meta:name="DC.title">Gewijzigde omgevingsvergunning Driebanweg 9, Hem</meta:user-defined>
    <meta:user-defined meta:name="OVERHEID.PostcodeHuisnummer/OVERHEIDop.postcodeHuisnummer">1607ML 15</meta:user-defined>
    <meta:user-defined meta:name="OVERHEIDop.straatnaam">Driebanweg</meta:user-defined>
    <meta:user-defined meta:name="OVERHEIDop.woonplaats">He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59</meta:user-defined>
    <meta:user-defined meta:name="OVERHEIDop.GmbID/DC.identifier">gmb-2020-141159</meta:user-defined>
    <meta:user-defined meta:name="OVERHEIDop.versieInformatie"/>
  </office:meta>
</office:document-meta>
</file>