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1-3-4-13">
      <text:list-level-style-bullet text:bullet-char="-" text:level="1">
        <style:list-level-properties text:min-label-width="10mm"/>
      </text:list-level-style-bullet>
    </text:list-style>
    <text:list-style style:name="id1-3-2-2-1-3-4-14">
      <text:list-level-style-bullet text:bullet-char="-" text:level="1">
        <style:list-level-properties text:min-label-width="10mm"/>
      </text:list-level-style-bullet>
    </text:list-style>
    <text:list-style style:name="id1-3-2-2-1-3-4-15">
      <text:list-level-style-bullet text:bullet-char="-" text:level="1">
        <style:list-level-properties text:min-label-width="10mm"/>
      </text:list-level-style-bullet>
    </text:list-style>
    <text:list-style style:name="id1-3-2-2-1-3-4-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 juni 2020)</text:p>
      <text:section text:name="regeling_id1-3-2" text:style-name="regeling">
        <text:section text:name="aanhef_id1-3-2-1" text:style-name="aanhef">
          <text:section text:name="preambule_id1-3-2-1-1" text:style-name="preambule">
            <text:p text:style-name="al">De voorzitter van veiligheidsregio Noord-Holland Noor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p text:style-name="al"/>
              <text:list text:style-name="id1-3-2-2-1-3-4">
                <text:list-item text:style-override="id1-3-2-2-1-3-4-1">
                  <text:number>-</text:number>
                  <text:p text:style-name="al">
                  <text:span text:style-name="nadrukcur">binnenterras</text:span>
                  <text:span text:style-name="nadrukcur">:</text:span> terras gelegen in een gebouw;</text:p>
                </text:list-item>
                <text:list-item text:style-override="id1-3-2-2-1-3-4-2">
                  <text:number>-</text:number>
                  <text:p text:style-name="al">
                  <text:span text:style-name="nadrukcur">buitenterras:</text:span> terras gelegen in de open lucht;</text:p>
                  <text:p text:style-name="al">
                  <text:span text:style-name="nadrukcur"> contactberoepen: </text:span>beroepen waarbij het niet mogelijk is ten minste 1,5 meter afstand te houden tot de klant of patiënt<text:span text:style-name="nadrukcur">;</text:span></text:p>
                </text:list-item>
                <text:list-item text:style-override="id1-3-2-2-1-3-4-3">
                  <text:number>-</text:number>
                  <text:p text:style-name="al">
                  <text:span text:style-name="nadrukcur">cruciale beroepen: </text:span>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span text:style-name="nadrukcur">;</text:span></text:p>
                </text:list-item>
                <text:list-item text:style-override="id1-3-2-2-1-3-4-4">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4-5">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4-6">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4-7">
                  <text:number>-</text:number>
                  <text:p text:style-name="al">
                  <text:span text:style-name="nadrukcur">kinderopvang: </text:span>kinderopvang als bedoeld in de Wet kinderopvang;</text:p>
                </text:list-item>
                <text:list-item text:style-override="id1-3-2-2-1-3-4-8">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4-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4-10">
                  <text:number>-</text:number>
                  <text:p text:style-name="al">
                  <text:span text:style-name="nadrukcur"> publieke ruimte:</text:span> openbare ruimte en voor het publiek openstaande gebouwen en daarbij behorende erven, alsmede zich daar bevindende vaartuigen en voertuigen, met uitzondering van de zich daarin bevindende woongedeelten;</text:p>
                </text:list-item>
                <text:list-item text:style-override="id1-3-2-2-1-3-4-11">
                  <text:number>-</text:number>
                  <text:p text:style-name="al">
                  <text:span text:style-name="nadrukcur">sauna’s:</text:span> sauna’s en andere vormen van wellness zoals Turkse stoombaden, hamams, beauty farms, thermale baden, badhuizen en spa’s;</text:p>
                </text:list-item>
                <text:list-item text:style-override="id1-3-2-2-1-3-4-12">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4-13">
                  <text:number>-</text:number>
                  <text:p text:style-name="al">
                  <text:span text:style-name="nadrukcur"> sekswerker:</text:span> persoon die zich beschikbaar stelt tot het verrichten van seksuele handelingen met een ander tegen betaling;</text:p>
                </text:list-item>
                <text:list-item text:style-override="id1-3-2-2-1-3-4-14">
                  <text:number>-</text:number>
                  <text:p text:style-name="al">
                  <text:span text:style-name="nadrukcur">sport- en fitnessgelegenheden:</text:span> sportaccommodaties en sportinrichtingen, waaronder zwembaden, sporthallen en sportvelden;</text:p>
                </text:list-item>
                <text:list-item text:style-override="id1-3-2-2-1-3-4-15">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4-16">
                  <text:number>-</text:number>
                  <text:p text:style-name="al">
                  <text:span text:style-name="nadrukcur">voorzitter:</text:span> voorzitter van veiligheidsregio Noord-Holland Noor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2-4-3-3">
                      <text:number>c.</text:number>
                      <text:p text:style-name="al">samenkomsten ten behoeve van activiteiten als bedoeld in artikel 2.7, tweede lid, en artikel 2.8;</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 de aanwezigen te allen tijde ten minste 1,5 meter afstand houden tot elkaar, met uitzondering van personen als bedoeld in artikel 2.2, tweede lid, aanhef onder a, b en d; en</text:p>
                </text:list-item>
                <text:list-item text:style-override="id1-3-2-2-2-3-3-2">
                  <text:number>b.</text:number>
                  <text:p text:style-name="al"> 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 de aanwezigen te allen tijde ten minste 1,5 meter afstand houden tot elkaar, met uitzondering van personen als bedoeld in artikel 2.2, tweede lid, aanhef en onder a, b en d;</text:p>
                </text:list-item>
                <text:list-item text:style-override="id1-3-2-2-2-4-3-2">
                  <text:number>b.</text:number>
                  <text:p text:style-name="al"> de inrichting op een zodanige manier is georganiseerd dat de aanwezigen te allen tijde 1,5 meter afstand kunnen houden tot de dichtstbijzijnde persoon; en</text:p>
                </text:list-item>
                <text:list-item text:style-override="id1-3-2-2-2-4-3-3">
                  <text:number>c.</text:number>
                  <text:p text:style-name="al"> 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 de aanwezigen te allen tijde ten minste 1,5 meter afstand houden tot elkaar, met uitzondering van personen als bedoeld in artikel 2.2, tweede lid, aanhef en onder a, b en d;</text:p>
                </text:list-item>
                <text:list-item text:style-override="id1-3-2-2-2-5-3-2">
                  <text:number>b.</text:number>
                  <text:p text:style-name="al"> bezoekers van tevoren reserveren;</text:p>
                </text:list-item>
                <text:list-item text:style-override="id1-3-2-2-2-5-3-3">
                  <text:number>c.</text:number>
                  <text:p text:style-name="al"> bezoekers gebruik maken van een zitplaats; en</text:p>
                </text:list-item>
                <text:list-item text:style-override="id1-3-2-2-2-5-3-4">
                  <text:number>d.</text:number>
                  <text:p text:style-name="al"> 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als bedoeld in artikel 2.2, tweede lid, aanhef en onder a, b en d.</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text:p>
                </text:list-item>
                <text:list-item text:style-override="id1-3-2-2-2-7-3-2">
                  <text:number>b.</text:number>
                  <text:p text:style-name="al">maatregelen zijn getroffen waardoor:</text:p>
                  <text:list text:style-name="id1-3-2-2-2-7-3-2-3">
                    <text:list-item text:style-override="id1-3-2-2-2-7-3-2-3-1">
                      <text:number>1°.</text:number>
                      <text:p text:style-name="al"> de aanwezigen altijd 1,5 meter afstand tot elkaar kunnen houden.</text:p>
                    </text:list-item>
                    <text:list-item text:style-override="id1-3-2-2-2-7-3-2-3-2">
                      <text:number>2°.</text:number>
                      <text:p text:style-name="al"> de aanwezigen altijd 1,5 meter afstand kunnen houden ten opzichte van aanwezigen op aanpalende terrassen; en</text:p>
                    </text:list-item>
                    <text:list-item text:style-override="id1-3-2-2-2-7-3-2-3-3">
                      <text:number>3°.</text:number>
                      <text:p text:style-name="al"> de bezoekersstromen op en rond het terras worden gereguleerd;</text:p>
                    </text:list-item>
                  </text:list>
                </text:list-item>
                <text:list-item text:style-override="id1-3-2-2-2-7-3-3">
                  <text:number>c.</text:number>
                  <text:p text:style-name="al">de aanwezigen te allen tijde ten minste 1,5 meter afstand houden tot elkaar, met uitzondering van personen als bedoeld in artikel 2.2, tweede lid, aanhef en onder a, b en d; en</text:p>
                </text:list-item>
                <text:list-item text:style-override="id1-3-2-2-2-7-3-4">
                  <text:number>d.</text:number>
                  <text:p text:style-name="al"> 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text:p>
                </text:list-item>
                <text:list-item text:style-override="id1-3-2-2-2-10-4">
                  <text:number>3.</text:number>
                  <text:p text:style-name="al">Het verbod, bedoeld in het eerste lid, onderdeel b, is niet van toepassing op:</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0-4-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0-4-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text:p>
                  <text:list text:style-name="id1-3-2-2-2-12-3-3">
                    <text:list-item text:style-override="id1-3-2-2-2-12-3-3-1">
                      <text:number>a.</text:number>
                      <text:p text:style-name="al">bewoners van woningen die zijn gelegen in het gebied of de locatie;</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5a</text:span> Sanitaire voorzieningen</text:p>
              <text:list text:style-name="id1-3-2-2-2-13-2">
                <text:list-item text:style-override="id1-3-2-2-2-13-2">
                  <text:number>1.</text:number>
                  <text:p text:style-name="al">Het is verboden sanitaire voorzieningen in de vorm van gemeenschappelijke toilet-, was- en douchevoorzieningen bij vakantieparken, kampeerterreinen en kampeerveldjes geopend te houden.</text:p>
                </text:list-item>
                <text:list-item text:style-override="id1-3-2-2-2-13-3">
                  <text:number>2.</text:number>
                  <text:p text:style-name="al">Het is verboden sanitaire voorzieningen in de vorm van gemeenschappelijke was- en douchevoorzieningen bij jachthavens geopend te houden.</text:p>
                </text:list-item>
              </text:list>
            </text:section>
            <text:section text:name="artikel_id1-3-2-2-2-14" text:style-name="artikel">
              <text:p text:style-name="artikel_kop_titel"><text:span text:style-name="artikel_kop_label">Artikel</text:span> <text:span text:style-name="artikel_kop_nr">2.6</text:span> Inrichting en beëindiging voorziening openbaar vervoer</text:p>
              <text:list text:style-name="id1-3-2-2-2-14-2">
                <text:list-item text:style-override="id1-3-2-2-2-14-2">
                  <text:number>1.</text:number>
                  <text:p text:style-name="al">Vervoerders richten voorzieningen voor openbaar vervoer en de Waddenveren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4-3">
                  <text:number>2.</text:number>
                  <text:p text:style-name="al">De voorzitter kan na overleg met de vervoerder voorzieningen voor openbaar vervoer en de Waddenveren beëindigen of beperken, indien:</text:p>
                  <text:list text:style-name="id1-3-2-2-2-14-3-3">
                    <text:list-item text:style-override="id1-3-2-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5" text:style-name="artikel">
              <text:p text:style-name="artikel_kop_titel"><text:span text:style-name="artikel_kop_label">Artikel</text:span> <text:span text:style-name="artikel_kop_nr">2.7</text:span> Verboden openstelling onderwijsinstellingen</text:p>
              <text:list text:style-name="id1-3-2-2-2-15-2">
                <text:list-item text:style-override="id1-3-2-2-2-15-2">
                  <text:number>1.</text:number>
                  <text:p text:style-name="al">Het is verboden om onderwijsactiviteiten te verrichten in onderwijsinstellingen.</text:p>
                </text:list-item>
                <text:list-item text:style-override="id1-3-2-2-2-15-3">
                  <text:number>2.</text:number>
                  <text:p text:style-name="al">Dit verbod is niet van toepassing op:</text:p>
                  <text:list text:style-name="id1-3-2-2-2-15-3-3">
                    <text:list-item text:style-override="id1-3-2-2-2-15-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5-3-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5-3-3-3">
                      <text:number>c.</text:number>
                      <text:p text:style-name="al">de organisatie van onderwijs op afstand, waarbij studenten en leerlingen via een (digitaal) medium onderwijs krijgen in de thuissituatie;</text:p>
                    </text:list-item>
                    <text:list-item text:style-override="id1-3-2-2-2-15-3-3-4">
                      <text:number>d.</text:number>
                      <text:p text:style-name="al">de opvang van kinderen van ouders die werken in cruciale beroepen of voor vitale processen;</text:p>
                    </text:list-item>
                    <text:list-item text:style-override="id1-3-2-2-2-15-3-3-5">
                      <text:number>e.</text:number>
                      <text:p text:style-name="al">de organisatie van toetsing en examens mits zorgvuldige maatregelen zijn getroffen om het risico van besmetting te beperken;</text:p>
                    </text:list-item>
                    <text:list-item text:style-override="id1-3-2-2-2-15-3-3-6">
                      <text:number>f.</text:number>
                      <text:p text:style-name="al">kleinschalig georganiseerde opvang of begeleiding van leerlingen voor wie vanwege bijzondere problematiek of moeilijke thuissituatie maatwerk nodig is; en</text:p>
                    </text:list-item>
                    <text:list-item text:style-override="id1-3-2-2-2-15-3-3-7">
                      <text:number>g.</text:number>
                      <text:p text:style-name="al">scholen bij een open of gesloten residentiële instelling;</text:p>
                    </text:list-item>
                    <text:list-item text:style-override="id1-3-2-2-2-15-3-3-8">
                      <text:number>h.</text:number>
                      <text:p text:style-name="al">scholen voor voortgezet speciaal onderwijs;</text:p>
                    </text:list-item>
                    <text:list-item text:style-override="id1-3-2-2-2-15-3-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2-2-15-4">
                  <text:number>3.</text:number>
                  <text:p text:style-name="al">Onderwijsinstellingen werken tot en met 7 juni 2020 mee aan openstelling ten behoeve van opvang of begeleiding als bedoeld in het tweede lid, onderdelen d en f.</text:p>
                </text:list-item>
              </text:list>
            </text:section>
            <text:section text:name="artikel_id1-3-2-2-2-16" text:style-name="artikel">
              <text:p text:style-name="artikel_kop_titel"><text:span text:style-name="artikel_kop_label">Artikel</text:span> <text:span text:style-name="artikel_kop_nr">2.8</text:span> Verboden openstelling kinderopvang</text:p>
              <text:list text:style-name="id1-3-2-2-2-16-2">
                <text:list-item text:style-override="id1-3-2-2-2-16-2">
                  <text:number>1.</text:number>
                  <text:p text:style-name="al">Het is verboden om opvang te bieden in verblijven voor kinderopvang of als gastouder.</text:p>
                </text:list-item>
                <text:list-item text:style-override="id1-3-2-2-2-16-3">
                  <text:number>2.</text:number>
                  <text:p text:style-name="al">Dit verbod is niet van toepassing op:</text:p>
                  <text:list text:style-name="id1-3-2-2-2-16-3-3">
                    <text:list-item text:style-override="id1-3-2-2-2-16-3-3-1">
                      <text:number>a.</text:number>
                      <text:p text:style-name="al">de opvang van kinderen van ouders die werken in cruciale beroepen of voor vitale processen;</text:p>
                    </text:list-item>
                    <text:list-item text:style-override="id1-3-2-2-2-16-3-3-2">
                      <text:number>b.</text:number>
                      <text:p text:style-name="al">de opvang van kinderen van 0 tot 4 jaar voor wie vanwege bijzondere problematiek of moeilijke thuissituatie maatwerk nodig is;</text:p>
                    </text:list-item>
                    <text:list-item text:style-override="id1-3-2-2-2-16-3-3-3">
                      <text:number>c.</text:number>
                      <text:p text:style-name="al">de opvang van kinderen van 0 tot 4 jaar in verblijven voor kinderopvang en voor opvang van kinderen van 0 tot 12 jaar bij een gastouder;</text:p>
                    </text:list-item>
                    <text:list-item text:style-override="id1-3-2-2-2-16-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6-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7-3">
                <text:list-item text:style-override="id1-3-2-2-2-17-3-1">
                  <text:number>a.</text:number>
                  <text:p text:style-name="al"> een instelling die zorg als bedoeld in artikel 3.1.1, eerste lid, onderdeel a, van de Wet langdurige zorg verleent aan personen die daarop recht hebben vanwege een somatische of psychogeriatrische aandoening of beperking;</text:p>
                </text:list-item>
                <text:list-item text:style-override="id1-3-2-2-2-17-3-2">
                  <text:number>b.</text:number>
                  <text:p text:style-name="al"> 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Met ingang van 8 juni 2020 komt artikel 2.8 als volgt te luiden:</text:p>
                  <text:p text:style-name="tussenkopvet">Artikel 2.8.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list-item>
                <text:list-item text:style-override="id1-3-2-2-5-2-3">
                  <text:number> 2. </text:number>
                  <text:p text:style-name="al">Met ingang van 15 juni 2020 komt artikel 2.7 als volgt te luiden:</text:p>
                  <text:p text:style-name="tussenkopvet">Artikel 2.7. Verboden openstelling onderwijsinstellingen</text:p>
                </text:list-item>
                <text:list-item text:style-override="id1-3-2-2-5-2-4">
                  <text:number>1.</text:number>
                  <text:p text:style-name="al">Het is verboden om onderwijsactiviteiten te verrichten in onderwijsinstellingen.</text:p>
                </text:list-item>
                <text:list-item text:style-override="id1-3-2-2-5-2-5">
                  <text:number>2.</text:number>
                  <text:p text:style-name="al">Dit verbod is niet van toepassing op:</text:p>
                  <text:list text:style-name="id1-3-2-2-5-2-5-3">
                    <text:list-item text:style-override="id1-3-2-2-5-2-5-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2-5-3-2">
                      <text:number>b.</text:number>
                      <text:p text:style-name="al">scholen voor basisonderwijs;</text:p>
                    </text:list-item>
                    <text:list-item text:style-override="id1-3-2-2-5-2-5-3-3">
                      <text:number>c.</text:number>
                      <text:p text:style-name="al">de organisatie van onderwijs op afstand, waarbij studenten en leerlingen via een (digitaal) medium onderwijs krijgen in de thuissituatie;</text:p>
                    </text:list-item>
                    <text:list-item text:style-override="id1-3-2-2-5-2-5-3-4">
                      <text:number>d.</text:number>
                      <text:p text:style-name="al">de organisatie van toetsing en examens mits zorgvuldige maatregelen zijn getroffen om het risico van besmetting te beperken;</text:p>
                    </text:list-item>
                    <text:list-item text:style-override="id1-3-2-2-5-2-5-3-5">
                      <text:number>e.</text:number>
                      <text:p text:style-name="al">kleinschalig georganiseerde opvang of begeleiding van leerlingen voor wie vanwege bijzondere problematiek of moeilijke thuissituatie maatwerk nodig is; en</text:p>
                    </text:list-item>
                    <text:list-item text:style-override="id1-3-2-2-5-2-5-3-6">
                      <text:number>f.</text:number>
                      <text:p text:style-name="al">scholen bij een open of gesloten residentiële instelling;</text:p>
                    </text:list-item>
                    <text:list-item text:style-override="id1-3-2-2-5-2-5-3-7">
                      <text:number>g.</text:number>
                      <text:p text:style-name="al">scholen voor voortgezet speciaal onderwijs;</text:p>
                    </text:list-item>
                    <text:list-item text:style-override="id1-3-2-2-5-2-5-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2-5-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
                </text:list-item>
                <text:list-item text:style-override="id1-3-2-2-5-2-6">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5-3" text:style-name="artikel">
              <text:p text:style-name="artikel_kop_titel"><text:span text:style-name="artikel_kop_label">Artikel</text:span> <text:span text:style-name="artikel_kop_nr">5.2.</text:span> Bekendmaking en inwerkingtreding</text:p>
              <text:p text:style-name="al">Deze verordening wordt bekendgemaakt op de publiekswebsite van veiligheidsregio Noord-Holland Noord, www.vrnhn.nl, en treedt met ingang 1 juni 2020 om 12.00 uur in werking.</text:p>
            </text:section>
            <text:section text:name="artikel_id1-3-2-2-5-4" text:style-name="artikel">
              <text:p text:style-name="artikel_kop_titel"><text:span text:style-name="artikel_kop_label">Artikel</text:span> <text:span text:style-name="artikel_kop_nr">5.3.</text:span> Intrekking vorige noodverordening</text:p>
              <text:p text:style-name="al">De Noodverordening COVID-19 veiligheidsregio Noord-Holland Noord 11 mei 2020 wordt ingetrokken.</text:p>
            </text:section>
            <text:section text:name="artikel_id1-3-2-2-5-5" text:style-name="artikel">
              <text:p text:style-name="artikel_kop_titel"><text:span text:style-name="artikel_kop_label">Artikel</text:span> <text:span text:style-name="artikel_kop_nr">5.4.</text:span> Overgangsrecht</text:p>
              <text:p text:style-name="al">Besluiten op basis van de Noodverordening COVID-19 veiligheidsregio Noord-Holland Noord 11 mei 2020 worden geacht te berusten op deze noodverordening.</text:p>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Noord-Holland Noord 1 juni 2020.</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op 29 mei 2020 te Alkmaar,</text:span>
          </text:p>
          </text:section>
          <text:section text:name="ondertekening_id1-3-2-3-2">
            <text:p> De voorzitter van veiligheidsregio Noord-Holland Noord</text:p>
            <text:p><text:span text:style-name="ondertekening_naam"><text:span text:style-name="voornaam">Piet</text:span><text:span text:style-name="achternaam">Bruinooge</text:span></text:span></text:p>
          </text:section>
        </text:section>
        <text:section text:name="bijlage_id1-3-2-4" text:style-name="bijlage">
          <text:p text:style-name="bijlage_top"/>
          <text:p text:style-name="hoofdstuk_kop">Toelichting</text:p>
          <text:p text:style-name="tussenkopvet"> Algemee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9-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 Artikelsgewijs </text:p>
          <text:p text:style-name="tussenkopcur"> Artikel 1.2. Begrippe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cur">Artikel 2.1. Verboden samenkomsten</text:p>
          <text:p text:style-name="al">Dit artikel bevat een verbod op evenementen tot 1 september 2020 (vi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text:p>
          <text:p text:style-name="tussenkopcur"> Zorgplicht </text:p>
          <text:p text:style-name="al">In het tweede lid is een zorgplicht opgenomen voor de rechthebbende va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gebouw, voertuig of vaartuig, dan wel een besloten plaats, niet zijnde een woning moet zorg dragen voor een zodanige openstelling en inrichting dat de aldaar aanwezige personen te allen tijde 1,5 meter afstand tot elkaar kunnen houden.</text:p>
          <text:p text:style-name="tussenkopcur"> Uitzonderinge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is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tussenkopcur"> Winkels en bibliotheke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 Voor de in winkels en bibliotheken aanwezige eet- en drinkgelegenheden gelden de bepalingen van artikel 2.1d en 2.1e onverkort.</text:p>
          <text:p text:style-name="tussenkopcur"> Evenementen </text:p>
          <text:p text:style-name="al">Een specifieke categorie samenkomsten zijn de evenementen (vi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tussenkopcur"> Artikel 2.1a Dierenparken, natuurparken en pretparke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tussenkopcur"> Artikel 2.1b Musea, presentatie-instellingen en monumente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als bedoeld in artikel 2.2, tweede lid, aanhef en onder a, b en d), de toegangs- en verblijfstijden en de inrichting zodanig zijn georganiseerd dat aanwezigen ten alle tijden 1,5 meter afstand kunnen houden tot de dichtstbijzijnde persoon en bezoek uitsluitend plaatsvindt in een vooraf gereserveerd tijdvak.</text:p>
          <text:p text:style-name="tussenkopcur"> Artikel 2.1c Bioscopen, concertzalen en theaters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als bedoeld in artikel 2.2., tweede lid, aanhef en onder a, b en d.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is,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tussenkopcur"> Artikel 2.1d Eet- en drinkgelegenheden en binnenterrassen </text:p>
          <text:p text:style-name="al">Vanaf 1 juni 2020 om 12.00 uur is het verbod op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text:p>
          <text:p text:style-name="al">De ondernemer of de exploitant draagt er zorg voor dat de in zijn eet of drinkgelegenheid aanwezige personen een afstand van 1,5 meter afstand tot elkaar bewaren, als geen sprake is van een uitzondering als bedoeld in artikel 2.2, tweede lid, aanhef en onder a, b en d. Personen als bedoeld in artikel 2.2., tweede lid, aanhef en onder a, b en d behoeven immers onderling geen 1,5 meter afstand te houden.</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text:p>
          <text:p text:style-name="tussenkopcur"> Artikel 2.1e Buitenterrassen bij eet- en drinkgelegenheden </text:p>
          <text:p text:style-name="al">Artikel 2.1e bevat een verbod op samenkomsten op buitenterrassen bij eet- en drinkgelegenheden. Samenkomsten op buitenterrassen zijn verboden, tenzij wordt voldaan aan de voorwaarden van artikel 2.1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als bedoeld in artikel 2.2, tweede lid, aanhef en onder a, b en d. Zij hoeven onderling geen 1,5 meter afstand te houden. De ondernemer of de exploitant draagt er zorg voor dat op het bij zijn eet- of drinkgelegenheid behorende buitenterras de aanwezige personen een afstand van 1,5 meter afstand tot elkaar bewaren, als geen sprake is van een uitzondering als bedoeld in artikel 2.2, tweede lid, aanhef en onder a, b en d.</text:p>
          <text:p text:style-name="tussenkopcur"> Artikel 2.1f Multifunctionele complexe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text:p>
          <text:p text:style-name="al">Het tweede lid maakt duidelijk dat het zalencentra en complexen niet is toegestaan om tegelijkertijd diverse zalen te verhuren voor feesten, bruiloften of congressen.</text:p>
          <text:p text:style-name="tussenkopcur"> Artikel 2.2. Niet in acht nemen veilige afstand </text:p>
          <text:p text:style-name="al">In de noodverordening COVID-19 veiligheidsregio Noord-Holland Noord 1 juni 2020 is voor artikel 2.2, eerste lid, een afwijkende formulering gehanteerd ten opzichte van eerdere versies van de noodverordening. Veiligheidsregio Noord-Holland Noord sluit hiermee aan bij de landelijke lijn zoals overeengekomen in het Veiligheidsberaad.</text:p>
          <text:p text:style-name="al"/>
          <text:p text:style-name="al">Met de huidige formulering is <text:span text:style-name="nadrukondlijn">niet</text:span> beoogd inhoudelijk af te wijken van de eerdere formulering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
          <text:span text:style-name="nadrukvet">
            <text:span text:style-name="nadrukondlijn">Ook onder de huidige formulering geldt namelijk ten aanzien van dit verbod dat de 1,5 meter afstandsnorm in de publieke ruimte pas gehandhaafd wordt vanaf drie personen.</text:span>
          </text:span>
        </text:p>
          <text:p text:style-name="al"/>
          <text:p text:style-name="al">In de publieke ruimte (inclusief vaar- en voertuigen) is het te allen tijde verplicht tot andere personen een afstand te houden van ten minste 1,5 meter. Hierop zijn enkele uitzonderingen van toepassing.</text:p>
          <text:list text:style-name="id1-3-2-4-81">
            <text:list-item text:style-override="id1-3-2-4-81-1">
              <text:number>-</text:number>
              <text:p text:style-name="al"> Voor personen die een gezamenlijke huishouding vormen geldt de 1,5 meter norm niet.</text:p>
            </text:list-item>
            <text:list-item text:style-override="id1-3-2-4-81-2">
              <text:number>-</text:number>
              <text:p text:style-name="al"> Bij de uitoefening van contactberoepen geldt de 1,5 meter norm niet.</text:p>
            </text:list-item>
            <text:list-item text:style-override="id1-3-2-4-81-3">
              <text:number>-</text:number>
              <text:p text:style-name="al"> Voor kinderen tot en met 12 jaar geldt onderling alsook in afstand tot personen vanaf 13 jaar de afstandseis van 1,5 meter niet.</text:p>
            </text:list-item>
            <text:list-item text:style-override="id1-3-2-4-81-4">
              <text:number>-</text:number>
              <text:p text:style-name="al"> 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list-item>
            <text:list-item text:style-override="id1-3-2-4-81-5">
              <text:number>-</text:number>
              <text:p text:style-name="al"> Ook geldt een uitzondering voor een persoon met een handicap en diens begeleiders.</text:p>
            </text:list-item>
            <text:list-item text:style-override="id1-3-2-4-81-6">
              <text:number>-</text:number>
              <text:p text:style-name="al">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list-item>
          </text:list>
          <text:p text:style-name="tussenkopcur"> Artikel 2.3. Verboden openstelling inrichtingen </text:p>
          <text:p text:style-name="al">Dit artikel ziet op inrichtingen die niet langer opengehouden mogen worden.</text:p>
          <text:p text:style-name="al"/>
          <text:p text:style-name="al">Met ingang van 1 juni 2020 om 12.00 uur is het verbod op het voor publiek geopend houden van eet- en drinkgelegenheden vervallen. De eet- en drinkgelegenheden die onderdeel zijn van inrichtingen die nog zijn gesloten, blijven gesloten. Hierop geldt een uitzondering voor eet- en drinkgelegenheden bij sportvoorzieningen die worden geëxploiteerd door een commerciële rechtspersoon. Deze mogen wel geopend zijn. Eet- en drinkgelegenheden bij sportvoorzieningen die worden geëxploiteerd door een para-commerciële rechtspersoon blijven gesloten.</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text:p>
          <text:p text:style-name="al"/>
          <text:p text:style-name="al">Aangezien het hier alleen gaat om het georganiseerd buiten sporten en bewegen, is douchen op de sportclub of in het clubhuis na afloop van het sporten of bewegen evenmin toegestaan.</text:p>
          <text:p text:style-name="al"/>
          <text:p text:style-name="al">Wedstrijden in competitieverband en oefenwedstrijden met andere sportclubs zijn niet toegestaan. Interne oefenwedstijden in clubverband voor kinderen en jongeren tot en met 18 jaar zijn wel toegestaan.</text:p>
          <text:p text:style-name="al"/>
          <text:p text:style-name="al">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text:p>
          <text:p text:style-name="al"/>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Ook sauna’s vallen onder het verbod (onderdeel c), inclusief privésauna’s.<text:note text:id="noot_id1-3-2-4-98-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tussenkopcur"> Artikel 2.4. Verboden beroepsuitoefening </text:p>
          <text:p text:style-name="al">Vanaf 11 mei 2020 is het uitoefenen van contactberoepen weer toegestaan. Bij de uitoefening van contactberoepen geldt een uitzondering op de afstandseis van 1,5 meter, bedoeld in artikel 2.2.</text:p>
          <text:p text:style-name="al">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2020 zijn toegestaan moeten vooraf controleren of de klant klachten heeft en zijn verplicht om op afspraak te werken. Het toezicht hierop ligt niet bij de veiligheidsregio’s maar bij de verantwoordelijke inspecties.</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tussenkopcur"> Artikel 2.5. Verboden gebieden en locaties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 Artikel 2.5a. Sanitaire voorzieningen </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Met dit verbod wordt geprobeerd om het sociale verkeer rondom deze voorzieningen zo veel mogelijk te beperken. Zonder dit verbod zouden campinggasten door de gemengde functie van deze voorzieningen (douchen, wassen, toilet, afwassen e.d.) hier namelijk langer verblijven en er ook langer gebruik van maken. Het risico bestaat dan dat op deze locaties bij de gemeenschappelijke toilet-, was- en douchevoorzieningen niet of niet in voldoende mate de beperkende maatregel met betrekking tot het houden van 1,5 meter afstand tussen daar aanwezige personen in acht wordt genomen.</text:p>
          <text:p text:style-name="al">Toilet-, was-, en douchevoorzieningen in pretparken, dierentuinen, natuurparken (recreatieparken), natuurgebieden en stranden vallen niet onder dit verbod en mogen dus gewoon open zijn. Voor jachthavens geldt dat dat alleen een toiletvoorziening open mag zijn.</text:p>
          <text:p text:style-name="tussenkopcur">Artikel 2.6. Beëindiging voorziening openbaar vervoer</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 Artikel 2.7 Verboden openstelling onderwijsinstellinge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tussenkopcur"> Artikel 2.8 Verboden openstelling kinderopvang </text:p>
          <text:p text:style-name="al">Dit artikel betreft de kabinetsmaatregelen met betrekking tot kinderopvang. Vanaf 11 mei 2020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Met ingang van 8 juni 2020 vervalt het verbod op het bieden van opvang in verblijven voor kinderopvang of als gastouder geheel. De (nood) opvang van kinderen van ouders die werken in cruciale beroepen of voor vitale processen blijft tot 8 juni 2020 ongewijzigd. Vanaf 8 juni 2020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tussenkopcur"> Artikel 2.9. Verboden toegang verpleeghuizen en woonvormen ouderenzorg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cur"> Artikel 3.1. Uitzonderinge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 Artikel 4.2. Toezicht </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tussenkopcur"> Artikel 5.1. Bekendmaking en inwerkingtreding </text:p>
          <text:p text:style-name="al">Deze verordening wordt bekendgemaakt door plaatsing op de publiekswebsite <text:a xlink:href="http://www.vrnhn.nl/" xlink:type="simple">www.vrnhn.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tussenkopcur"> Artikel 5.3. Overgangsrecht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115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5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5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Castricum</meta:user-defined>
    <meta:user-defined meta:name="OVERHEID.Informatietype/DC.type">officiële publicatie</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Noord-Holland Noord 1 juni 2020</meta:user-defined>
    <dc:language>nl</dc:language>
    <meta:user-defined meta:name="OVERHEID.Gemeente/DC.spatial">Castricum</meta:user-defined>
    <meta:user-defined meta:name="DC.title">Noodverordening van de voorzitter van veiligheidsregio Noord-Holland Noord houdende voorschriften ter voorkoming van verdere verspreiding van het coronavirus/COVID-19 (Noodverordening COVID-19 veiligheidsregio Noord-Holland Noord 1 juni 2020)</meta:user-defined>
    <meta:user-defined meta:name="DCTERMS.W3CDTF/DCTERMS.available">2020-06-03</meta:user-defined>
    <meta:user-defined meta:name="DCTERMS.W3CDTF/OVERHEIDop.jaargang">2020</meta:user-defined>
    <meta:user-defined meta:name="OVERHEIDop.publicationIssue">141151</meta:user-defined>
    <meta:user-defined meta:name="OVERHEIDop.betreftRegeling">CVDR640978_1</meta:user-defined>
    <meta:user-defined meta:name="xs:date/OVERHEIDop.startdatum">2020-06-03</meta:user-defined>
    <meta:user-defined meta:name="OVERHEIDop.GmbID/DC.identifier">gmb-2020-141151</meta:user-defined>
    <meta:user-defined meta:name="OVERHEIDop.versieInformatie"/>
  </office:meta>
</office:document-meta>
</file>