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Besluit tot intrekking van: “Vrijstelling Erehaag bij Uitvaarten Noodverordening COVID-19 veiligheidsregio Noord-Holland Noord 2 april 2020”</text:p>
            <text:p text:style-name="al"/>
            <text:p text:style-name="al">De voorzitter van Veiligheidsregio Noord-Holland Noord,</text:p>
            <text:p text:style-name="al"/>
            <text:p text:style-name="al">Overwegende dat:</text:p>
            <text:list text:style-name="id1-3-2-1-1-6">
              <text:list-item text:style-override="id1-3-2-1-1-6-1">
                <text:number>•</text:number>
                <text:p text:style-name="al">Op 2 april 2020 de ‘Noodverordening COVID-19 veiligheidsregio Noord-Holland Noord 2 april 2020’ (hierna: de noodverordening van 2 april 2020) in werking is getreden;</text:p>
              </text:list-item>
              <text:list-item text:style-override="id1-3-2-1-1-6-2">
                <text:number>•</text:number>
                <text:p text:style-name="al">In artikel 2.1. van de noodverordening van 2 april 2020 is bepaald dat het verboden is om samenkomsten te laten plaatsvinden of te organiseren dan wel daaraan deel te nemen;</text:p>
              </text:list-item>
              <text:list-item text:style-override="id1-3-2-1-1-6-3">
                <text:number>•</text:number>
                <text:p text:style-name="al">Het houden van een erehaag ten behoeve van het afscheid van een overledene als verboden samenkomst kon worden aangemerkt als bedoeld in artikel 2.1. van de noodverordening van 2 april 2020;</text:p>
              </text:list-item>
              <text:list-item text:style-override="id1-3-2-1-1-6-4">
                <text:number>•</text:number>
                <text:p text:style-name="al">De voorzitter op 16 april 2020 vrijstelling heeft verleend van het verbod op samenkomsten om een erehaag te vormen en zo familie, vrienden en kennissen van de overledene(n) in de gelegenheid te stellen om in deze bijzondere tijd in aangepaste vorm afscheid te nemen van de overledene(n);</text:p>
              </text:list-item>
              <text:list-item text:style-override="id1-3-2-1-1-6-5">
                <text:number>•</text:number>
                <text:p text:style-name="al">Gelet op het overgangsrecht in de opvolgende noodverordeningen de verleende vrijstelling nog altijd van kracht is;</text:p>
              </text:list-item>
              <text:list-item text:style-override="id1-3-2-1-1-6-6">
                <text:number>•</text:number>
                <text:p text:style-name="al">In de ‘Noodverordening COVID-19 veiligheidsregio Noord-Holland Noord 1 juni 2020’ geen verbod op samenkomsten is opgenomen waar het de vorming van erehagen betreft;</text:p>
              </text:list-item>
              <text:list-item text:style-override="id1-3-2-1-1-6-7">
                <text:number>•</text:number>
                <text:p text:style-name="al">Het daarom niet langer noodzakelijk is om vrijstelling te verlenen voor het vormen van een erehaag;</text:p>
              </text:list-item>
              <text:list-item text:style-override="id1-3-2-1-1-6-8">
                <text:number>•</text:number>
                <text:p text:style-name="al">De “Vrijstelling Erehaag bij Uitvaarten Noodverordening COVID-19 veiligheidsregio Noord-Holland Noord 2 april 2020” daarom wordt ingetrokken.</text:p>
              </text:list-item>
            </text:list>
          </text:section>
          <text:section text:name="afkondiging_id1-3-2-1-2" text:style-name="afkondiging">
            <text:p text:style-name="afkondiging_top"/>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Vrijstelling Erehaag bij Uitvaarten Noodverordening COVID-19 veiligheidsregio Noord-Holland Noord 2 april 2020”, in werking getreden op 16 april 2020, wordt ingetrokken met ingang van 1 juni 2020 om 12:00 uur.</text:p>
          </text:section>
          <text:section text:name="artikel_id1-3-2-2-2" text:style-name="artikel">
            <text:p text:style-name="artikel_kop_titel"><text:span text:style-name="artikel_kop_label">Artikel</text:span> <text:span text:style-name="artikel_kop_nr">2</text:span> Inwerkingtreding</text:p>
            <text:p text:style-name="al">Dit intrekkingsbesluit wordt bekendgemaakt op de website van veiligheidsregio Noord-Holland Noord, www.vrnhn.nl, en treedt met ingang van <text:span text:style-name="nadrukvet">1 juni 2020 om 12:00 uur</text:span> in werking.</text:p>
          </text:section>
          <text:section text:name="artikel_id1-3-2-2-3" text:style-name="artikel">
            <text:p text:style-name="artikel_kop_titel"><text:span text:style-name="artikel_kop_label">Artikel</text:span> <text:span text:style-name="artikel_kop_nr">3</text:span> Citeertitel</text:p>
            <text:p text:style-name="al">Dit besluit kan aangehaald worden als Besluit tot intrekking van de “Vrijstelling Erehaag bij Uitvaarten Noodverordening COVID-19 veiligheidsregio Noord-Holland Noord 2 april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29 mei 2020</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11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Recht | Organisatie en beleid</meta:user-defined>
    <meta:user-defined meta:name="DC.source">N.v.t.</meta:user-defined>
    <meta:user-defined meta:name="DCTERMS.alternative">Vrijstelling Erehaag bij Uitvaarten Noodverordening COVID-19 veiligheidsregio Noord-Holland Noord 2 april 2020</meta:user-defined>
    <dc:language>nl</dc:language>
    <meta:user-defined meta:name="OVERHEID.Gemeente/DC.spatial">Heiloo</meta:user-defined>
    <meta:user-defined meta:name="DC.title">Besluit tot intrekking van de “Vrijstelling Erehaag bij Uitvaarten Noodverordening COVID-19 veiligheidsregio Noord-Holland Noord 2 april 2020”</meta:user-defined>
    <meta:user-defined meta:name="DCTERMS.W3CDTF/DCTERMS.available">2020-06-03</meta:user-defined>
    <meta:user-defined meta:name="DCTERMS.W3CDTF/OVERHEIDop.jaargang">2020</meta:user-defined>
    <meta:user-defined meta:name="OVERHEIDop.publicationIssue">141150</meta:user-defined>
    <meta:user-defined meta:name="OVERHEIDop.betreftRegeling">CVDR639631_1</meta:user-defined>
    <meta:user-defined meta:name="OVERHEIDop.GmbID/DC.identifier">gmb-2020-141150</meta:user-defined>
    <meta:user-defined meta:name="OVERHEIDop.versieInformatie"/>
  </office:meta>
</office:document-meta>
</file>