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intern verbouwen tbv een extra klaslokaal en vervangen van de dakbedekking op de locatie Kerklaan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0</text:p>
            <text:p text:style-name="common-al">Kenmerk: SXO-2020-00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14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09.6 471473.5</meta:user-defined>
    <meta:user-defined meta:name="DC.title">Omgevingsvergunning toegekend voor het intern verbouwen tbv een extra klaslokaal en vervangen van de dakbedekking op de locatie Kerklaan 12 in Twello</meta:user-defined>
    <meta:user-defined meta:name="OVERHEID.PostcodeHuisnummer/OVERHEIDop.postcodeHuisnummer">7391AN 12</meta:user-defined>
    <meta:user-defined meta:name="OVERHEIDop.straatnaam">Kerklaan</meta:user-defined>
    <meta:user-defined meta:name="OVERHEIDop.woonplaats">Twello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42</meta:user-defined>
    <meta:user-defined meta:name="OVERHEIDop.GmbID/DC.identifier">gmb-2020-141142</meta:user-defined>
    <meta:user-defined meta:name="OVERHEIDop.versieInformatie"/>
  </office:meta>
</office:document-meta>
</file>