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, het hebben van een standplaats voor het verkopen van oliebollen, (verleend 02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het college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 </text:span>
          </text:p>
            <text:p text:style-name="common-al">Grote Brink 2, vergunning verleend voor het hebben van een standplaats voor het verkopen van oliebollen van zaterdag 12 december 2020 tot en met donderdag 31 december 2020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1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239.186 549370.863</meta:user-defined>
    <meta:user-defined meta:name="DC.title">Gemeente Borger-Odoorn, Borger, Grote Brink 2, het hebben van een standplaats voor het verkopen van oliebollen, (verleend 02/06)</meta:user-defined>
    <meta:user-defined meta:name="OVERHEID.PostcodeHuisnummer/OVERHEIDop.postcodeHuisnummer">9531AL 2</meta:user-defined>
    <meta:user-defined meta:name="OVERHEIDop.straatnaam">Grote Brink</meta:user-defined>
    <meta:user-defined meta:name="OVERHEIDop.woonplaats">Borg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37</meta:user-defined>
    <meta:user-defined meta:name="OVERHEIDop.GmbID/DC.identifier">gmb-2020-141137</meta:user-defined>
    <meta:user-defined meta:name="OVERHEIDop.versieInformatie"/>
  </office:meta>
</office:document-meta>
</file>