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35 gemeente Nuenen, Gerwen en Nederwetten, verlenging beslistermijn aanvraag omgevingsvergunning voor het wijzigen van het gebruik ten behoeve van het vestigen van een horecagelegenheid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0-0042</text:p>
            <text:p text:style-name="common-al">Omschrijving: het wijzigen van het gebruik ten behoeve van het vestigen van een horecagelegenheid op de begane grond</text:p>
            <text:p text:style-name="common-al">Verlengd tot: 16 juli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113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3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3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7981</meta:user-defined>
    <dc:language>nl</dc:language>
    <meta:user-defined meta:name="OVERHEID.EPSG28992/DC.spatial">166388 387581</meta:user-defined>
    <meta:user-defined meta:name="DC.title">Berg 35 gemeente Nuenen, Gerwen en Nederwetten, verlenging beslistermijn aanvraag omgevingsvergunning voor het wijzigen van het gebruik ten behoeve van het vestigen van een horecagelegenheid op de begane grond.</meta:user-defined>
    <meta:user-defined meta:name="OVERHEID.PostcodeHuisnummer/OVERHEIDop.postcodeHuisnummer">5671CA 35</meta:user-defined>
    <meta:user-defined meta:name="OVERHEIDop.straatnaam">Berg</meta:user-defined>
    <meta:user-defined meta:name="OVERHEIDop.woonplaats">Nuen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36</meta:user-defined>
    <meta:user-defined meta:name="OVERHEIDop.GmbID/DC.identifier">gmb-2020-141136</meta:user-defined>
    <meta:user-defined meta:name="OVERHEIDop.versieInformatie"/>
  </office:meta>
</office:document-meta>
</file>