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juni 2020:</text:p>
            <text:p text:style-name="common-al">- <text:span text:style-name="nadrukvet">Molenwijk 2:</text:span> het verbouwen van het pand</text:p>
            <text:p text:style-name="common-al"/>
            <text:p text:style-name="common-al">Omgevingsvergunning regulier (RV201936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13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1</meta:user-defined>
    <meta:user-defined meta:name="DCTERMS.abstract">Molenwijk 2 in Boxtel: het verbouwen van het pand.</meta:user-defined>
    <dc:language>nl</dc:language>
    <meta:user-defined meta:name="OVERHEID.EPSG28992/DC.spatial">149611 400825</meta:user-defined>
    <meta:user-defined meta:name="DC.title">Verleende omgevingsvergunning Molenwijk 2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132</meta:user-defined>
    <meta:user-defined meta:name="OVERHEIDop.GmbID/DC.identifier">gmb-2020-141132</meta:user-defined>
    <meta:user-defined meta:name="OVERHEIDop.versieInformatie"/>
  </office:meta>
</office:document-meta>
</file>