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itgumerdyk 69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ontvangen op grond van het Activiteitenbesluit milieubeheer voor de locatie Bitgumerdyk 69 te Berltsum. De melding is geregistreerd onder zaaknummer MM-20200010. De melding betreft het in gebruik nemen van een regenereerapparaat ten behoeve van het regenereren van thinner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1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55.24 583999.28</meta:user-defined>
    <meta:user-defined meta:name="DC.title">Kennisgeving ontvangst melding Activiteitenbesluit Bitgumerdyk 69 te Berltsum</meta:user-defined>
    <meta:user-defined meta:name="OVERHEID.PostcodeHuisnummer/OVERHEIDop.postcodeHuisnummer">9041CB 69</meta:user-defined>
    <meta:user-defined meta:name="OVERHEIDop.straatnaam">Bitgumerdyk</meta:user-defined>
    <meta:user-defined meta:name="OVERHEIDop.woonplaats">Berlts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31</meta:user-defined>
    <meta:user-defined meta:name="OVERHEIDop.GmbID/DC.identifier">gmb-2020-141131</meta:user-defined>
    <meta:user-defined meta:name="OVERHEIDop.versieInformatie"/>
  </office:meta>
</office:document-meta>
</file>