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gelose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melding ontvangen voor melding activiteitenbesluit Referentie: Z/20/015171 waarvoor geen vergunningplicht geldt op de locatie Hengelosestraat 196. De melding is geregistreerd onder zaaknummer Z/20/01517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11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356 467342</meta:user-defined>
    <meta:user-defined meta:name="DC.title">Kennisgeving ontvangst milieumelding Hengelosestraat 196</meta:user-defined>
    <meta:user-defined meta:name="OVERHEID.PostcodeHuisnummer/OVERHEIDop.postcodeHuisnummer">7482AE 196</meta:user-defined>
    <meta:user-defined meta:name="OVERHEIDop.straatnaam">Hengelosestraat|r:N739</meta:user-defined>
    <meta:user-defined meta:name="OVERHEIDop.woonplaats">Haaksber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13</meta:user-defined>
    <meta:user-defined meta:name="OVERHEIDop.GmbID/DC.identifier">gmb-2020-14113</meta:user-defined>
    <meta:user-defined meta:name="OVERHEIDop.versieInformatie"/>
  </office:meta>
</office:document-meta>
</file>