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58, het uitbreiden van een recreatiewon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 jun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</text:span>,</text:p>
            <text:p text:style-name="common-al">Gasselterstraat 7 - 158, het uitbreiden van een recreatiewoning, 33141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11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76.5 553019.32</meta:user-defined>
    <meta:user-defined meta:name="DC.title">Gemeente Borger-Odoorn, Drouwen, Gasselterstraat 7 - 158, het uitbreiden van een recreatiewoning, (besluit verlengen beslistermijn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16</meta:user-defined>
    <meta:user-defined meta:name="OVERHEIDop.GmbID/DC.identifier">gmb-2020-141116</meta:user-defined>
    <meta:user-defined meta:name="OVERHEIDop.versieInformatie"/>
  </office:meta>
</office:document-meta>
</file>