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Rijtvenweg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het besluit genomen om de omgevingsvergunning in te trekken voor locatie Rijtvenweg 1 te Sint-Oedenrode. De intrekking is geregistreerd onder zaaknummer INT-2020-013. De ingetrokken vergunning betreft:</text:p>
            <text:p text:style-name="common-al">milieu gedeeltelijk intrekking beperkte milieutoets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22 393281</meta:user-defined>
    <meta:user-defined meta:name="DC.title">Kennisgeving intrekking intrekken omgevingsvergunning Rijtvenweg 1 te Sint-Oedenrode</meta:user-defined>
    <meta:user-defined meta:name="OVERHEID.PostcodeHuisnummer/OVERHEIDop.postcodeHuisnummer">5491PJ 1</meta:user-defined>
    <meta:user-defined meta:name="OVERHEIDop.straatnaam">Rijtvenweg</meta:user-defined>
    <meta:user-defined meta:name="OVERHEIDop.woonplaats">Sint-Oedenro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15</meta:user-defined>
    <meta:user-defined meta:name="OVERHEIDop.GmbID/DC.identifier">gmb-2020-141115</meta:user-defined>
    <meta:user-defined meta:name="OVERHEIDop.versieInformatie"/>
  </office:meta>
</office:document-meta>
</file>