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diverse (hiervoor aangewezen) locaties binnen de gemeen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58</text:span>
          </text:p>
            <text:p text:style-name="common-al">Op 27 mei 2020 heeft de gemeente een aanvraag vergunning gebruik openbare ruimte ontvangen voordiverse (hiervoor aangewezen) locaties binnen de gemeente. De aanvraag betreft vergunning plaatsen driehoeksborden t.b.v. adviesdagen Rabobank 8 t/m 15 juni 2020.</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110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10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887.63 487959.15</meta:user-defined>
    <meta:user-defined meta:name="DC.title">Gemeente Nunspeet - Kennisgeving ontvangst aanvraag vergunning gebruik openbare ruimte diverse (hiervoor aangewezen) locaties binnen de gemeente</meta:user-defined>
    <meta:user-defined meta:name="OVERHEID.PostcodeHuisnummer/OVERHEIDop.postcodeHuisnummer">8072CT 10</meta:user-defined>
    <meta:user-defined meta:name="OVERHEIDop.straatnaam">Kempenlaan</meta:user-defined>
    <meta:user-defined meta:name="OVERHEIDop.woonplaats">Nunspeet</meta:user-defined>
    <meta:user-defined meta:name="DCTERMS.W3CDTF/DCTERMS.available">2020-06-04</meta:user-defined>
    <meta:user-defined meta:name="DCTERMS.W3CDTF/OVERHEIDop.jaargang">2020</meta:user-defined>
    <meta:user-defined meta:name="OVERHEIDop.publicationIssue">141106</meta:user-defined>
    <meta:user-defined meta:name="OVERHEIDop.GmbID/DC.identifier">gmb-2020-141106</meta:user-defined>
    <meta:user-defined meta:name="OVERHEIDop.versieInformatie"/>
  </office:meta>
</office:document-meta>
</file>